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TriviaSeznam" svg:font-family="TriviaSeznam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6f2" officeooo:paragraph-rsid="001a96f2"/>
    </style:style>
    <style:style style:name="P2" style:family="paragraph" style:parent-style-name="Standard">
      <style:text-properties officeooo:rsid="001b6da5" officeooo:paragraph-rsid="001b6da5"/>
    </style:style>
    <style:style style:name="P3" style:family="paragraph" style:parent-style-name="Standard">
      <style:text-properties officeooo:rsid="001b9491" officeooo:paragraph-rsid="001b9491"/>
    </style:style>
    <style:style style:name="P4" style:family="paragraph" style:parent-style-name="Standard">
      <style:text-properties officeooo:paragraph-rsid="001b9491"/>
    </style:style>
    <style:style style:name="P5" style:family="paragraph" style:parent-style-name="Standard">
      <style:text-properties officeooo:rsid="001d752e" officeooo:paragraph-rsid="001d752e"/>
    </style:style>
    <style:style style:name="P6" style:family="paragraph" style:parent-style-name="Standard">
      <style:text-properties officeooo:rsid="001ffe66" officeooo:paragraph-rsid="001a96f2"/>
    </style:style>
    <style:style style:name="P7" style:family="paragraph" style:parent-style-name="Standard">
      <style:text-properties officeooo:rsid="001ffe66" officeooo:paragraph-rsid="001ffe66"/>
    </style:style>
    <style:style style:name="P8" style:family="paragraph" style:parent-style-name="Standard">
      <style:text-properties officeooo:rsid="00205cfb" officeooo:paragraph-rsid="00205cfb"/>
    </style:style>
    <style:style style:name="P9" style:family="paragraph" style:parent-style-name="Standard">
      <style:text-properties officeooo:rsid="002167c7" officeooo:paragraph-rsid="002167c7"/>
    </style:style>
    <style:style style:name="P10" style:family="paragraph" style:parent-style-name="Standard">
      <style:text-properties officeooo:rsid="0023e3ac" officeooo:paragraph-rsid="0023e3ac"/>
    </style:style>
    <style:style style:name="P11" style:family="paragraph" style:parent-style-name="Standard">
      <style:text-properties officeooo:rsid="002407ed" officeooo:paragraph-rsid="002407ed"/>
    </style:style>
    <style:style style:name="P12" style:family="paragraph" style:parent-style-name="Standard">
      <style:text-properties officeooo:rsid="0025bc86" officeooo:paragraph-rsid="0025bc86"/>
    </style:style>
    <style:style style:name="P13" style:family="paragraph" style:parent-style-name="Standard">
      <style:text-properties officeooo:rsid="00265462" officeooo:paragraph-rsid="00265462"/>
    </style:style>
    <style:style style:name="P14" style:family="paragraph" style:parent-style-name="Standard">
      <style:text-properties officeooo:rsid="001a96f2" officeooo:paragraph-rsid="001a96f2" fo:background-color="#81d41a"/>
    </style:style>
    <style:style style:name="P15" style:family="paragraph" style:parent-style-name="Standard">
      <style:text-properties officeooo:rsid="001b9491" officeooo:paragraph-rsid="001b9491" fo:background-color="#81d41a"/>
    </style:style>
    <style:style style:name="P16" style:family="paragraph" style:parent-style-name="Standard">
      <style:text-properties officeooo:paragraph-rsid="00287392"/>
    </style:style>
    <style:style style:name="P17" style:family="paragraph" style:parent-style-name="Standard">
      <style:text-properties officeooo:rsid="002ec2a5" officeooo:paragraph-rsid="002ec2a5"/>
    </style:style>
    <style:style style:name="T1" style:family="text">
      <style:text-properties officeooo:rsid="001a96f2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808080" loext:opacity="100%" style:font-name="TriviaSeznam" fo:letter-spacing="normal" fo:font-style="normal" fo:font-weight="normal"/>
    </style:style>
    <style:style style:name="T4" style:family="text">
      <style:text-properties officeooo:rsid="001b6da5"/>
    </style:style>
    <style:style style:name="T5" style:family="text">
      <style:text-properties officeooo:rsid="001b9491"/>
    </style:style>
    <style:style style:name="T6" style:family="text">
      <style:text-properties officeooo:rsid="001f5080"/>
    </style:style>
    <style:style style:name="T7" style:family="text">
      <style:text-properties officeooo:rsid="001ffe66"/>
    </style:style>
    <style:style style:name="T8" style:family="text">
      <style:text-properties officeooo:rsid="002290cd"/>
    </style:style>
    <style:style style:name="T9" style:family="text">
      <style:text-properties officeooo:rsid="0023e3ac"/>
    </style:style>
    <style:style style:name="T10" style:family="text">
      <style:text-properties officeooo:rsid="00277e21"/>
    </style:style>
    <style:style style:name="T11" style:family="text">
      <style:text-properties officeooo:rsid="00287392"/>
    </style:style>
    <style:style style:name="T12" style:family="text">
      <style:text-properties officeooo:rsid="002ab466"/>
    </style:style>
    <style:style style:name="T13" style:family="text">
      <style:text-properties officeooo:rsid="002b7417"/>
    </style:style>
    <style:style style:name="T14" style:family="text">
      <style:text-properties officeooo:rsid="002fa2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slech, BBC NEWS – podcast GLOBAL NEWS</text:p>
      <text:p text:style-name="P2"/>
      <text:p text:style-name="P17">Otázky z poslechu se týkají přibližně prvních pět minut podcastu, <text:span text:style-name="T14">pořad tedy nemusíte poslouchat celý.</text:span></text:p>
      <text:p text:style-name="P17"/>
      <text:p text:style-name="P2">Řešení je na konci tohoto dokumentu, kde si své odpovědi můžete sami zkontrolovat.</text:p>
      <text:p text:style-name="P2">Odpovědi mi tedy prosím neposílejte emailem.</text:p>
      <text:p text:style-name="P2"/>
      <text:p text:style-name="P14">Přepište si prosím do sešitu následující slova, pokud jsou pro Vás nová:</text:p>
      <text:p text:style-name="P1"/>
      <text:p text:style-name="P16"><text:span text:style-name="T11">minority – /maɪˈnɒrɪtɪ/ menšina</text:span></text:p>
      <text:p text:style-name="P16"/>
      <text:p text:style-name="P16"><text:span text:style-name="T1">persecution – pronásledování </text:span><text:span text:style-name="T2"> </text:span><text:span text:style-name="T3">[ˌpɜːsɪˈkjuːʃən]</text:span></text:p>
      <text:p text:style-name="P3"/>
      <text:p text:style-name="P3"><text:span text:style-name="T9">to </text:span>record – zaznamenat</text:p>
      <text:p text:style-name="P7"/>
      <text:p text:style-name="P7">office – úřad (jeden z významů slova; <text:span text:style-name="T12">takto je to slovo </text:span>použit<text:span text:style-name="T12">o</text:span> v tomto poslechu)</text:p>
      <text:p text:style-name="P13"/>
      <text:p text:style-name="P13">deputy - someone whose job is the second most important in a department or organization, and who takes the responsibilities of the most important person in some situations <text:span text:style-name="T13">= </text:span><text:s/>zástupce</text:p>
      <text:p text:style-name="P10"/>
      <text:p text:style-name="P10">to carry out – provést, uskutečnit, vykonat</text:p>
      <text:p text:style-name="P10"/>
      <text:p text:style-name="P11">to inaugurate [ɪnˈɔːgjʊˌreɪt] – uvést do úřadu (oficiálně)</text:p>
      <text:p text:style-name="P10"/>
      <text:p text:style-name="P15">Pročtěte si prosím nejprve otázky, následně otevřete odkaz <text:span text:style-name="T10">a zapište správné odpovědi:</text:span></text:p>
      <text:p text:style-name="P3"/>
      <text:p text:style-name="P4"><text:a xlink:type="simple" xlink:href="https://www.bbc.co.uk/sounds/play/p093v4bv" text:style-name="Internet_20_link" text:visited-style-name="Visited_20_Internet_20_Link"><text:span text:style-name="T5">https://www.bbc.co.uk/sounds/play/p093v4bv</text:span></text:a></text:p>
      <text:p text:style-name="P4"/>
      <text:p text:style-name="P3"><text:a xlink:type="simple" xlink:href="https://www.bbc.co.uk/sounds/play/p093v4bv" text:style-name="Internet_20_link" text:visited-style-name="Visited_20_Internet_20_Link">Global News Podcast - President Trump dismisses moves to impeach him as a witch hunt - BBC Sounds</text:a> </text:p>
      <text:p text:style-name="P3"/>
      <text:p text:style-name="P1"><text:span text:style-name="T4">1. </text:span>Who announces sanctions on companies which profit from China´s persecution of its Uighur minority?</text:p>
      <text:p text:style-name="P1"/>
      <text:p text:style-name="P1"><text:span text:style-name="T5">2. </text:span>What does the UK record? </text:p>
      <text:p text:style-name="P1"/>
      <text:p text:style-name="P1"><text:span text:style-name="T7">3. </text:span>What does this number refer to? <text:s/>61</text:p>
      <text:p text:style-name="P6"/>
      <text:p text:style-name="P7">4. How much longer is Mr. Trump going to stay in office?</text:p>
      <text:p text:style-name="P7"/>
      <text:p text:style-name="P9">5. Who is Mike Pence?</text:p>
      <text:p text:style-name="P9"/>
      <text:p text:style-name="P10">6. When are Democrats planning another vote?</text:p>
      <text:p text:style-name="P10"/>
      <text:p text:style-name="P10">7. Is Mr. Trump worried?</text:p>
      <text:p text:style-name="P7"/>
      <text:p text:style-name="P10">8. What did Mr. Trump criticize?</text:p>
      <text:p text:style-name="P10"/>
      <text:p text:style-name="P10">9. Was the attack carried out by Mr. Trump´s supporters?</text:p>
      <text:p text:style-name="P10"/>
      <text:p text:style-name="P11">10. When will the new president be inaugurated?</text:p>
      <text:p text:style-name="P11"><text:soft-page-break/></text:p>
      <text:p text:style-name="P10"/>
      <text:p text:style-name="P9">KLÍČ</text:p>
      <text:p text:style-name="P1"/>
      <text:p text:style-name="P1"/>
      <text:p text:style-name="P1"><text:span text:style-name="T7">1</text:span><text:span text:style-name="T4">. </text:span>Britain and Canada</text:p>
      <text:p text:style-name="P1"/>
      <text:p text:style-name="P5"><text:span text:style-name="T7">2</text:span>. the highest increase in deaths for a single year since the Second World War.</text:p>
      <text:p text:style-name="P1"/>
      <text:p text:style-name="P1"><text:span text:style-name="T7">3.</text:span><text:span text:style-name="T6"> the </text:span>age <text:span text:style-name="T6">athe which the world´s oldest orangutan has died</text:span></text:p>
      <text:p text:style-name="P1"/>
      <text:p text:style-name="P8">4. one week</text:p>
      <text:p text:style-name="P8"/>
      <text:p text:style-name="P9">5. Mr. Trump´s deputy (also <text:span text:style-name="T8">US </text:span>Vice President – not mentioned in the podcast)</text:p>
      <text:p text:style-name="P9"/>
      <text:p text:style-name="P10">6. On Wednesday.</text:p>
      <text:p text:style-name="P10"/>
      <text:p text:style-name="P10">7. No.</text:p>
      <text:p text:style-name="P10"/>
      <text:p text:style-name="P10">8. The attack on the Capitol.</text:p>
      <text:p text:style-name="P10"/>
      <text:p text:style-name="P10">9. Yes.</text:p>
      <text:p text:style-name="P10"/>
      <text:p text:style-name="P12">10. On 20 Januar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TriviaSeznam" svg:font-family="TriviaSeznam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05:48:42.220000000</meta:creation-date>
    <dc:date>2021-01-13T06:27:47.224000000</dc:date>
    <meta:editing-duration>PT38M55S</meta:editing-duration>
    <meta:editing-cycles>2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6" meta:word-count="295" meta:character-count="1803" meta:non-whitespace-character-count="1531"/>
  </office:meta>
</office:document-meta>
</file>