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6ab0" officeooo:paragraph-rsid="000a6ab0"/>
    </style:style>
    <style:style style:name="P2" style:family="paragraph" style:parent-style-name="Standard" style:list-style-name="L1">
      <style:text-properties officeooo:rsid="000a6ab0" officeooo:paragraph-rsid="000a6ab0"/>
    </style:style>
    <style:style style:name="P3" style:family="paragraph" style:parent-style-name="Standard" style:list-style-name="L2">
      <style:text-properties officeooo:rsid="000a6ab0" officeooo:paragraph-rsid="000a6ab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7139585" text:style-name="L1">
        <text:list-item>
          <text:p text:style-name="P2">Podobně jako jste v právě proběhlém pololetí dělali prezentaci na hodině AJ, připravte si prosím na letní pololetí prezentaci související s anglofonním světem, např. spisovatel, sportovec, Vaše oblíbená kniha, kulturní/sociální aspekty života v anglicky mluvících zemích. </text:p>
          <text:p text:style-name="P2"/>
        </text:list-item>
        <text:list-item>
          <text:p text:style-name="P2">Prezentace by měla být cca na 3-5 minut. Můžete využít vizuálií, powerpointové prezentace, ale není to nutné.</text:p>
          <text:p text:style-name="P2"/>
        </text:list-item>
        <text:list-item>
          <text:p text:style-name="P2">Připomínám, že prezentace neznamená, že čtete text ze snímku na plátně/obrazovce. <text:s/></text:p>
          <text:p text:style-name="P2"/>
        </text:list-item>
        <text:list-item>
          <text:p text:style-name="P2">Na snímku by mělo být 6-8 řádků, nedoporučuje se více než 30 slov.</text:p>
          <text:p text:style-name="P2"/>
        </text:list-item>
        <text:list-item>
          <text:p text:style-name="P2">Na snímek nepište celé věty, jen klíčová slova/slovní spojení.</text:p>
          <text:p text:style-name="P2"/>
        </text:list-item>
        <text:list-item>
          <text:p text:style-name="P2">Prezentace budou známkovány.</text:p>
        </text:list-item>
      </text:list>
      <text:p text:style-name="P1"/>
      <text:list xml:id="list4019268134" text:style-name="L2">
        <text:list-item>
          <text:p text:style-name="P3">Emailem mi zašlete téma své prezentace a datum (týden), kdy chcete, aby se prezentace konala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5:10:28.625000000</meta:creation-date>
    <dc:date>2021-01-20T15:17:27.411000000</dc:date>
    <meta:editing-duration>PT7M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2" meta:word-count="116" meta:character-count="725" meta:non-whitespace-character-count="625"/>
  </office:meta>
</office:document-meta>
</file>