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799d" officeooo:paragraph-rsid="0005799d"/>
    </style:style>
    <style:style style:name="T1" style:family="text">
      <style:text-properties officeooo:rsid="0005ce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ading, use of English, writing - <text:s/>K1</text:p>
      <text:p text:style-name="P1">On page 28 in your workbook, <text:s/>read the box “STRATEGY“, do ex. 1. Look up all the words that prevent you from understanding the text in a dictionary, e. g. <text:s/><text:a xlink:type="simple" xlink:href="http://Www.lexico.com/" text:style-name="Internet_20_link" text:visited-style-name="Visited_20_Internet_20_Link">Www.lexico.com</text:a> and write them down in your notebook.</text:p>
      <text:p text:style-name="P1"/>
      <text:p text:style-name="P1">On page 29 <text:span text:style-name="T1">in your workbook</text:span>, read the box “STRATEGY“. Do ex. 5</text:p>
      <text:p text:style-name="P1"/>
      <text:p text:style-name="P1">Look at the left-hand column. Read the box “STRATEGY“. Prepare tasks 6, <text:s/>7, <text:s/>8 and 9.</text:p>
      <text:p text:style-name="P1"/>
      <text:p text:style-name="P1">We will do these exercises together in our online lesson. Do not send me answers to these exercises by email.</text:p>
      <text:p text:style-name="P1"/>
      <text:p text:style-name="P1">BONUS TASK: p. 29 in your workbook, ex. 10. Essay – ovšem pozor, rozsah 200-250 slov.</text:p>
      <text:p text:style-name="P1">Tento poslední úkol je dobrovolný. Ten mi můžete poslat emailem, pokud si to přejete.</text:p>
      <text:p text:style-name="P1"/>
      <text:p text:style-name="P1">Zdraví,</text:p>
      <text:p text:style-name="P1">RV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5T15:13:02.184000000</meta:creation-date>
    <dc:date>2021-01-25T15:19:00.989000000</dc:date>
    <meta:editing-duration>PT5M58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9" meta:word-count="125" meta:character-count="681" meta:non-whitespace-character-count="559"/>
  </office:meta>
</office:document-meta>
</file>