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NN" svg:font-family="CNN, 'Helvetica Neue', Helvetica, Arial, Utkal, sans-serif"/>
    <style:font-face style:name="abcsans" svg:font-family="abcsans, apple-system, BlinkMacSystemFont, 'Segoe UI', Roboto, 'Helvetica Neue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loext:opacity="100%" style:font-name="abcsans" fo:letter-spacing="normal" fo:font-style="normal" fo:font-weight="normal" officeooo:paragraph-rsid="0011e735"/>
    </style:style>
    <style:style style:name="P2" style:family="paragraph" style:parent-style-name="Heading_20_1">
      <style:text-properties style:font-name="CNN" fo:font-weight="bold" officeooo:paragraph-rsid="0011e735"/>
    </style:style>
    <style:style style:name="P3" style:family="paragraph" style:parent-style-name="Standard">
      <style:text-properties officeooo:rsid="0011e735" officeooo:paragraph-rsid="0011e735"/>
    </style:style>
    <style:style style:name="P4" style:family="paragraph" style:parent-style-name="Standard">
      <style:text-properties officeooo:paragraph-rsid="0011e735"/>
    </style:style>
    <style:style style:name="P5" style:family="paragraph" style:parent-style-name="Standard">
      <style:text-properties fo:font-size="22pt" officeooo:paragraph-rsid="0011e735" style:font-size-asian="22pt" style:font-size-complex="22pt"/>
    </style:style>
    <style:style style:name="T1" style:family="text">
      <style:text-properties officeooo:rsid="0011e735"/>
    </style:style>
    <style:style style:name="T2" style:family="text">
      <style:text-properties officeooo:rsid="0012a3f8"/>
    </style:style>
    <style:style style:name="T3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ading</text:p>
      <text:p text:style-name="P3"/>
      <text:p text:style-name="P4"><text:span text:style-name="T1">Choose one of the texts, read it. Look up any and all words that prevent you from understanding the texts or words that you find of interest in a dictionary, e.g. <text:s/></text:span><text:a xlink:type="simple" xlink:href="https://www.macmillandictionary.com/" text:style-name="Internet_20_link" text:visited-style-name="Visited_20_Internet_20_Link"><text:span text:style-name="T1">https://www.macmillandictionary.com/</text:span></text:a> <text:s text:c="2"/><text:span text:style-name="T1">and write them down in your notebook. </text:span><text:span text:style-name="T2">You will tell us what you learnt from your text during our online lesson.</text:span></text:p>
      <text:p text:style-name="P4"/>
      <text:h text:style-name="P1" text:outline-level="1">Koala mating habits, diet and habitat myths and misconceptions busted</text:h>
      <text:p text:style-name="P4"/>
      <text:p text:style-name="P4"/>
      <text:p text:style-name="P4"><text:a xlink:type="simple" xlink:href="https://www.abc.net.au/news/science/2021-01-17/koala-behaviour-myths-misconceptions-drop-bears-eucalpyts-mating/12985910" text:style-name="Internet_20_link" text:visited-style-name="Visited_20_Internet_20_Link"><text:span text:style-name="T2">https://www.abc.net.au/news/science/2021-01-17/koala-behaviour-myths-misconceptions-drop-bears-eucalpyts-mating/12985910</text:span></text:a></text:p>
      <text:h text:style-name="P2" text:outline-level="1"/>
      <text:h text:style-name="P2" text:outline-level="1">A report says young people are growing horns on their skulls</text:h>
      <text:p text:style-name="P4"/>
      <text:p text:style-name="P4"/>
      <text:p text:style-name="P4"><text:a xlink:type="simple" xlink:href="https://edition.cnn.com/2019/06/21/health/young-people-horn-skulls-trnd/index.html" text:style-name="Internet_20_link" text:visited-style-name="Visited_20_Internet_20_Link"><text:span text:style-name="T1">https://edition.cnn.com/2019/06/21/health/young-people-horn-skulls-trnd/index.html</text:span></text:a></text:p>
      <text:p text:style-name="P4"/>
      <text:p text:style-name="P5"/>
      <text:p text:style-name="P5"/>
      <text:p text:style-name="P4"><text:a xlink:type="simple" xlink:href="https://www.cbc.ca/news/technology/wasp107b-puffy-exoplanet-1.5884203" text:style-name="Internet_20_link" text:visited-style-name="Visited_20_Internet_20_Link"><text:span text:style-name="T3">Astronomers discover huge exoplanet has the density of cotton candy | CBC News</text:span></text:a><text:span text:style-name="T3"> </text:span></text:p>
      <text:p text:style-name="P4"/>
      <text:p text:style-name="P4"><text:a xlink:type="simple" xlink:href="https://www.cbc.ca/news/technology/wasp107b-puffy-exoplanet-1.5884203" text:style-name="Internet_20_link" text:visited-style-name="Visited_20_Internet_20_Link"><text:span text:style-name="T2">https://www.cbc.ca/news/technology/wasp107b-puffy-exoplanet-1.5884203</text:span></text:a></text:p>
      <text:p text:style-name="P4"/>
      <text:p text:style-name="P4"/>
      <text:p text:style-name="P4"/>
      <text:p text:style-name="P4"/>
      <text:h text:style-name="P1" text:outline-level="1">Why understanding blue flowers is crucial for bees</text:h>
      <text:p text:style-name="P4"><text:a xlink:type="simple" xlink:href="https://www.abc.net.au/news/2021-01-25/the-mystery-of-the-blue-flower-natures-rare-colour-bee-vision/13083216" text:style-name="Internet_20_link" text:visited-style-name="Visited_20_Internet_20_Link"><text:span text:style-name="T1">https://www.abc.net.au/news/2021-01-25/the-mystery-of-the-blue-flower-natures-rare-colour-bee-vision/13083216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NN" svg:font-family="CNN, 'Helvetica Neue', Helvetica, Arial, Utkal, sans-serif"/>
    <style:font-face style:name="abcsans" svg:font-family="abcsans, apple-system, BlinkMacSystemFont, 'Segoe UI', Roboto, 'Helvetica Neue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3:51:43.222000000</meta:creation-date>
    <dc:date>2021-01-25T14:09:35.834000000</dc:date>
    <meta:editing-duration>PT3M19S</meta:editing-duration>
    <meta:editing-cycles>1</meta:editing-cycles>
    <meta:document-statistic meta:table-count="0" meta:image-count="0" meta:object-count="0" meta:page-count="1" meta:paragraph-count="10" meta:word-count="100" meta:character-count="959" meta:non-whitespace-character-count="865"/>
    <meta:generator>LibreOffice/7.0.3.1$Windows_X86_64 LibreOffice_project/d7547858d014d4cf69878db179d326fc3483e082</meta:generator>
  </office:meta>
</office:document-meta>
</file>