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e427" officeooo:paragraph-rsid="0004e4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OPS AND SERVICES</text:p>
      <text:p text:style-name="P1"/>
      <text:p text:style-name="P1">Na s. 29 v učebnici na seminář si prosím připravte cv. 1, 2, 3, 4, 5.</text:p>
      <text:p text:style-name="P1">Na s. 30 si připravte cv. 6, 7, 9.</text:p>
      <text:p text:style-name="P1"/>
      <text:p text:style-name="P1">Pokud jsou pro Vás v textu neznámá slova, vyhledejte si je prosím ve slovníku, např. <text:a xlink:type="simple" xlink:href="http://Www.dictionary.com/" text:style-name="Internet_20_link" text:visited-style-name="Visited_20_Internet_20_Link">www.dictionary.com</text:a> a zapište si je do sešitu.</text:p>
      <text:p text:style-name="P1"/>
      <text:p text:style-name="P1">Do sešitu si přepište novou slovní zásobu z lekce 3 – 149, 150, 151 – jen slova a výrazy, které jsou pro Vás nové.</text:p>
      <text:p text:style-name="P1"/>
      <text:p text:style-name="P1">Připravte si 5 otázek pro ostatní na téma SHOPPING and SERVICES. Na Vaše otázky budou ostatní odpovídat, např. Why do you think shopping has become a hobby for some people?</text:p>
      <text:p text:style-name="P1">What is your opinion of shopping online? </text:p>
      <text:p text:style-name="P1"/>
      <text:p text:style-name="P1">Výše uvedená cvičení spolu projdeme na naší online hodině, na kterou se moc těším už nyní!:)</text:p>
      <text:p text:style-name="P1">Yours,</text:p>
      <text:p text:style-name="P1"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03:05:12.239000000</meta:creation-date>
    <dc:date>2021-01-08T03:14:45.675000000</dc:date>
    <meta:editing-duration>PT9M34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127" meta:character-count="678" meta:non-whitespace-character-count="558"/>
  </office:meta>
</office:document-meta>
</file>