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NN Business" svg:font-family="'CNN Business', CNN, 'Helvetica Neue', Helvetica, Arial, Utkal, sans-serif"/>
    <style:font-face style:name="CNN" svg:font-family="CNN, 'Helvetica Neue', Helvetica, Arial, Utkal, sans-serif"/>
    <style:font-face style:name="ReithSerif" svg:font-family="ReithSerif, Helvetica, Arial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1afb9"/>
    </style:style>
    <style:style style:name="P2" style:family="paragraph" style:parent-style-name="Heading_20_1">
      <style:text-properties style:font-name="CNN Business" fo:font-size="20pt" fo:font-weight="bold" officeooo:rsid="0001afb9" officeooo:paragraph-rsid="0001afb9"/>
    </style:style>
    <style:style style:name="P3" style:family="paragraph" style:parent-style-name="Heading_20_1">
      <style:text-properties style:font-name="CNN" fo:font-weight="bold" officeooo:paragraph-rsid="0001afb9"/>
    </style:style>
    <style:style style:name="P4" style:family="paragraph" style:parent-style-name="Heading_20_1">
      <style:text-properties fo:font-variant="normal" fo:text-transform="none" fo:color="#3f3f42" loext:opacity="100%" style:font-name="ReithSerif" fo:letter-spacing="normal" fo:font-style="normal" fo:font-weight="bold" officeooo:paragraph-rsid="0001afb9"/>
    </style:style>
    <style:style style:name="P5" style:family="paragraph" style:parent-style-name="Standard">
      <style:text-properties officeooo:rsid="0001afb9" officeooo:paragraph-rsid="0001afb9"/>
    </style:style>
    <style:style style:name="P6" style:family="paragraph" style:parent-style-name="Standard">
      <style:text-properties officeooo:paragraph-rsid="0001afb9"/>
    </style:style>
    <style:style style:name="P7" style:family="paragraph" style:parent-style-name="Standard">
      <style:text-properties fo:font-size="20pt" officeooo:rsid="0001afb9" officeooo:paragraph-rsid="0001afb9" style:font-size-asian="20pt" style:font-size-complex="20pt"/>
    </style:style>
    <style:style style:name="T1" style:family="text">
      <style:text-properties officeooo:rsid="0001afb9"/>
    </style:style>
    <style:style style:name="T2" style:family="text">
      <style:text-properties style:font-name="CNN" fo:font-weight="bold" officeooo:rsid="0001af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 právě probíranému maturitnímu tématu MEDIA si přečtěte jeden z novinových článků/heslo z online encyklopedie v angličtině. Vyhledejte slova, která brání porozumění textu ve slovníku, např. <text:a xlink:type="simple" xlink:href="http://Www.dictionary.com/" text:style-name="Internet_20_link" text:visited-style-name="Visited_20_Internet_20_Link">Www.dictionary.com</text:a>, zapište si je do slovníku. </text:p>
      <text:p text:style-name="P5"/>
      <text:p text:style-name="P5">Na online hodině nám svůj text sumarizujete v angličtině a zodpovíte případné dotazy, které mohou vznést Vaši spolužáci.</text:p>
      <text:p text:style-name="P5"/>
      <text:p text:style-name="P5"/>
      <text:p text:style-name="P5"/>
      <text:p text:style-name="P5"/>
      <text:h text:style-name="P2" text:outline-level="1">TikTok launches incubator for Black creators</text:h>
      <text:p text:style-name="P5"/>
      <text:p text:style-name="P5"/>
      <text:p text:style-name="P6"><text:a xlink:type="simple" xlink:href="https://edition.cnn.com/2021/01/14/business/tiktok-black-creatives-incubator/index.html" text:style-name="Internet_20_link" text:visited-style-name="Visited_20_Internet_20_Link"><text:span text:style-name="T1">https://edition.cnn.com/2021/01/14/business/tiktok-black-creatives-incubator/index.html</text:span></text:a></text:p>
      <text:p text:style-name="P6"/>
      <text:h text:style-name="P3" text:outline-level="1">Influencers are using their clout and getting paid to promote Covid best practices for New Jersey</text:h>
      <text:p text:style-name="P1"><text:a xlink:type="simple" xlink:href="https://edition.cnn.com/2020/12/13/us/covid-influencer-instagram-tiktok-new-jersey-vaccine-trnd/index.html" text:style-name="Internet_20_link" text:visited-style-name="Visited_20_Internet_20_Link"><text:span text:style-name="T2">https://edition.cnn.com/2020/12/13/us/covid-influencer-instagram-tiktok-new-jersey-vaccine-trnd/index.html</text:span></text:a></text:p>
      <text:p text:style-name="P6"/>
      <text:p text:style-name="P6"/>
      <text:h text:style-name="P4" text:outline-level="1"><text:bookmark text:name="main-heading"/>Tech Tent: Did social media inspire Congress riot?</text:h>
      <text:p text:style-name="P6"><text:a xlink:type="simple" xlink:href="https://www.bbc.com/news/technology-55592752" text:style-name="Internet_20_link" text:visited-style-name="Visited_20_Internet_20_Link"><text:span text:style-name="T1">https://www.bbc.com/news/technology-55592752</text:span></text:a></text:p>
      <text:p text:style-name="P6"/>
      <text:p text:style-name="P6"/>
      <text:p text:style-name="P7">or a Wikipedia entry on MEDIA:</text:p>
      <text:p text:style-name="P7"/>
      <text:p text:style-name="P5"/>
      <text:p text:style-name="P6"><text:a xlink:type="simple" xlink:href="https://en.wikipedia.org/wiki/Media_(communication)" text:style-name="Internet_20_link" text:visited-style-name="Visited_20_Internet_20_Link"><text:span text:style-name="T1">https://en.wikipedia.org/wiki/Media_(communication)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NN Business" svg:font-family="'CNN Business', CNN, 'Helvetica Neue', Helvetica, Arial, Utkal, sans-serif"/>
    <style:font-face style:name="CNN" svg:font-family="CNN, 'Helvetica Neue', Helvetica, Arial, Utkal, sans-serif"/>
    <style:font-face style:name="ReithSerif" svg:font-family="ReithSerif, Helvetica, Arial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4:44:37.423000000</meta:creation-date>
    <dc:date>2021-01-20T14:52:38.749000000</dc:date>
    <meta:editing-duration>PT8M1S</meta:editing-duration>
    <meta:editing-cycles>1</meta:editing-cycles>
    <meta:document-statistic meta:table-count="0" meta:image-count="0" meta:object-count="0" meta:page-count="1" meta:paragraph-count="10" meta:word-count="90" meta:character-count="867" meta:non-whitespace-character-count="786"/>
    <meta:generator>LibreOffice/7.0.3.1$Windows_X86_64 LibreOffice_project/d7547858d014d4cf69878db179d326fc3483e082</meta:generator>
  </office:meta>
</office:document-meta>
</file>