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eithSans" svg:font-family="ReithSans, Arial, Helvetica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121212" loext:opacity="100%" style:font-name="ReithSans" fo:letter-spacing="normal" fo:font-style="normal" fo:font-weight="normal" officeooo:rsid="0001afb9" officeooo:paragraph-rsid="00089579"/>
    </style:style>
    <style:style style:name="P2" style:family="paragraph" style:parent-style-name="Heading_20_1">
      <style:text-properties fo:font-variant="normal" fo:text-transform="none" fo:color="#121212" loext:opacity="100%" style:font-name="ReithSans" fo:letter-spacing="normal" fo:font-style="normal" fo:font-weight="normal" officeooo:paragraph-rsid="00089579"/>
    </style:style>
    <style:style style:name="P3" style:family="paragraph" style:parent-style-name="Standard">
      <style:text-properties officeooo:rsid="0001afb9" officeooo:paragraph-rsid="00089579"/>
    </style:style>
    <style:style style:name="P4" style:family="paragraph" style:parent-style-name="Standard">
      <style:text-properties officeooo:paragraph-rsid="00089579"/>
    </style:style>
    <style:style style:name="T1" style:family="text">
      <style:text-properties officeooo:rsid="00089579"/>
    </style:style>
    <style:style style:name="T2" style:family="text">
      <style:text-properties officeooo:rsid="00095a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 právě probíranému maturitnímu tématu <text:span text:style-name="T1">SPORTS </text:span>si <text:span text:style-name="T2">přečtěte </text:span><text:span text:style-name="T1">tři krátké novinové články</text:span> v angličtině. Vyhledejte slova, která brání porozumění textu ve slovníku, např. <text:a xlink:type="simple" xlink:href="http://Www.dictionary.com/" text:style-name="Internet_20_link" text:visited-style-name="Visited_20_Internet_20_Link">Www.dictionary.com</text:a>, zapište si je do slovníku. </text:p>
      <text:p text:style-name="P3"/>
      <text:p text:style-name="P3">Na online hodině <text:span text:style-name="T1">budete texty sumarizovat </text:span>v angličtině a zodpovíte případné dotazy, které mohou vznést Vaši spolužáci.</text:p>
      <text:p text:style-name="P3"/>
      <text:p text:style-name="P3"/>
      <text:p text:style-name="P3"/>
      <text:h text:style-name="P1" text:outline-level="1">Corruption in sport: Researchers look into impact scandals are having on UK society</text:h>
      <text:p text:style-name="P4"><text:a xlink:type="simple" xlink:href="https://www.bbc.com/sport/43898870" text:style-name="Internet_20_link" text:visited-style-name="Visited_20_Internet_20_Link"><text:span text:style-name="T1">https://www.bbc.com/sport/43898870</text:span></text:a></text:p>
      <text:p text:style-name="P4"/>
      <text:p text:style-name="P4"/>
      <text:p text:style-name="P4"/>
      <text:h text:style-name="P2" text:outline-level="1">French Open 2020: Alleged match-fixing investigated in women's doubles match</text:h>
      <text:p text:style-name="P4"/>
      <text:p text:style-name="P4"><text:a xlink:type="simple" xlink:href="https://www.bbc.com/sport/tennis/54435481" text:style-name="Internet_20_link" text:visited-style-name="Visited_20_Internet_20_Link"><text:span text:style-name="T1">https://www.bbc.com/sport/tennis/54435481</text:span></text:a></text:p>
      <text:p text:style-name="P4"/>
      <text:p text:style-name="P4"/>
      <text:h text:style-name="P2" text:outline-level="1">African badminton champion Kate Foo Kune handed two-year doping ban</text:h>
      <text:p text:style-name="P4"><text:a xlink:type="simple" xlink:href="https://www.bbc.com/sport/badminton/55330609" text:style-name="Internet_20_link" text:visited-style-name="Visited_20_Internet_20_Link"><text:span text:style-name="T1">https://www.bbc.com/sport/badminton/55330609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eithSans" svg:font-family="ReithSans, Arial, Helvetica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3:59:09.223000000</meta:creation-date>
    <dc:date>2021-01-20T15:05:27.668000000</dc:date>
    <meta:editing-duration>PT52M16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82" meta:character-count="675" meta:non-whitespace-character-count="600"/>
  </office:meta>
</office:document-meta>
</file>