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c363a" loext:opacity="100%" style:font-name="Calibri" fo:font-size="11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ý den,</text:p>
      <text:p text:style-name="P1">rád bych vám připomněl, že si na příští hodinu prostudujte z učebnice učivo na stránce 135.</text:p>
      <text:p text:style-name="P1">Mějte pěkný den.</text:p>
      <text:p text:style-name="P1">Jaroslav Krechler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13:23:44.755000000</meta:creation-date>
    <dc:date>2021-02-04T13:24:00.765000000</dc:date>
    <meta:editing-duration>PT16S</meta:editing-duration>
    <meta:editing-cycles>1</meta:editing-cycles>
    <meta:document-statistic meta:table-count="0" meta:image-count="0" meta:object-count="0" meta:page-count="1" meta:paragraph-count="4" meta:word-count="23" meta:character-count="134" meta:non-whitespace-character-count="115"/>
    <meta:generator>LibreOffice/7.0.3.1$Windows_X86_64 LibreOffice_project/d7547858d014d4cf69878db179d326fc3483e082</meta:generator>
  </office:meta>
</office:document-meta>
</file>