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6c3e" officeooo:paragraph-rsid="000f6c3e"/>
    </style:style>
    <style:style style:name="P2" style:family="paragraph" style:parent-style-name="Standard">
      <style:text-properties officeooo:rsid="00110dd8" officeooo:paragraph-rsid="00110dd8"/>
    </style:style>
    <style:style style:name="P3" style:family="paragraph" style:parent-style-name="Standard">
      <style:text-properties officeooo:rsid="0012349c" officeooo:paragraph-rsid="0012349c"/>
    </style:style>
    <style:style style:name="P4" style:family="paragraph" style:parent-style-name="Standard">
      <style:text-properties officeooo:paragraph-rsid="00110dd8"/>
    </style:style>
    <style:style style:name="P5" style:family="paragraph" style:parent-style-name="Standard">
      <style:text-properties officeooo:rsid="00124751" officeooo:paragraph-rsid="00124751"/>
    </style:style>
    <style:style style:name="P6" style:family="paragraph" style:parent-style-name="Standard">
      <style:text-properties officeooo:rsid="001305ea" officeooo:paragraph-rsid="001305ea"/>
    </style:style>
    <style:style style:name="T1" style:family="text">
      <style:text-properties officeooo:rsid="0012349c"/>
    </style:style>
    <style:style style:name="T2" style:family="text">
      <style:text-properties officeooo:rsid="00130fb0"/>
    </style:style>
    <style:style style:name="T3" style:family="text">
      <style:text-properties officeooo:rsid="0014c549"/>
    </style:style>
    <style:style style:name="T4" style:family="text">
      <style:text-properties officeooo:rsid="001560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njour!</text:p>
      <text:p text:style-name="P1"/>
      <text:p text:style-name="P1">Přepište si slovíčka z pracovního sešitu z lekce 3A do slovníčku. Jsou na straně 97 a 98 v šedém rámečku (la famille).</text:p>
      <text:p text:style-name="P1"/>
      <text:p text:style-name="P1">Cvičně si opište text z učebnice z lekce 2D; po otevření školy z tohoto textu bude diktát na známky.</text:p>
      <text:p text:style-name="P1"/>
      <text:p text:style-name="P2">Na online hodině js<text:span text:style-name="T4">me se mimo jiné věnovali slovesu</text:span> DIRE – přepište si jeho tvary včetně infinitivu a příkladových vět do sešitu.</text:p>
      <text:p text:style-name="P2"/>
      <text:p text:style-name="P2">DIRE – říci (3. slovesná třída – všechna nepravidelná slovesa)</text:p>
      <text:p text:style-name="P2"/>
      <text:p text:style-name="P2">je dis</text:p>
      <text:p text:style-name="P2">tu dis</text:p>
      <text:p text:style-name="P2">il dit</text:p>
      <text:p text:style-name="P2"/>
      <text:p text:style-name="P2">nous disons</text:p>
      <text:p text:style-name="P2">vous dites</text:p>
      <text:p text:style-name="P2">ils disent</text:p>
      <text:p text:style-name="P2"/>
      <text:p text:style-name="P3">Pusťte si prosím video na YOUTUBE, kde jsou nahrané tvary tohoto slovesa a opakujte je nahlas.</text:p>
      <text:p text:style-name="P3"/>
      <text:p text:style-name="P4"><text:a xlink:type="simple" xlink:href="https://www.youtube.com/watch?v=-WXp54Q31jo" text:style-name="Internet_20_link" text:visited-style-name="Visited_20_Internet_20_Link"><text:span text:style-name="T1">https://www.youtube.com/watch?v=-WXp54Q31jo</text:span></text:a></text:p>
      <text:p text:style-name="P4"/>
      <text:p text:style-name="P5">Do sešitu si prosím opište příkladové věty na sloveso DIRE.</text:p>
      <text:p text:style-name="P5"/>
      <text:p text:style-name="P5">Que dites-vous? Co říkáte? </text:p>
      <text:p text:style-name="P5">Je ne dis rien. Nic neříkám.</text:p>
      <text:p text:style-name="P5">Nous disons tout le temps que vous étudiez beaucoup. Stále říkáme, že studujete hodně.</text:p>
      <text:p text:style-name="P5">Il ne dit jamais rien. Nikdy nic neříká.</text:p>
      <text:p text:style-name="P5"/>
      <text:p text:style-name="P6">Dobrovolný úkol:</text:p>
      <text:p text:style-name="P6">Emailem mi zašlete 20 vět na nepravidelná slovesa, která jste se již naučili. <text:span text:style-name="T2">Můžete zařadit i věty na blízkou budoucnost se slovesem ALLE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2T15:14:11.250000000</meta:creation-date>
    <dc:date>2021-02-02T15:51:04.865000000</dc:date>
    <meta:editing-duration>PT16M31S</meta:editing-duration>
    <meta:editing-cycles>6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167" meta:character-count="999" meta:non-whitespace-character-count="848"/>
  </office:meta>
</office:document-meta>
</file>