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ee45f" officeooo:paragraph-rsid="000ee45f"/>
    </style:style>
    <style:style style:name="T1" style:family="text">
      <style:text-properties officeooo:rsid="00102d2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K2 gramatika, slovní zásoba</text:p>
      <text:p text:style-name="P1"/>
      <text:p text:style-name="P1">V učebnici si otevřete str. 135. Z kapitoly 5.1. Quantifiers (<text:span text:style-name="T1">Kvantifikátory – slova s významem množství, např. hodně, málo...</text:span>) si vypište do sešitu na angličtinu informace, které jsou pro Vás nové, včetně příkladových vět. Jde o učivo, které jsme si na online hodině vysvětlovali.</text:p>
      <text:p text:style-name="P1"/>
      <text:p text:style-name="P1">Z pracovního sešitu ze s. 132 vypište nová slovíčka z lekce 5 do slovníčku.</text:p>
      <text:p text:style-name="P1"/>
      <text:p text:style-name="P1">Tím, že si učivo opisujete, se ho už učíte.</text:p>
      <text:p text:style-name="P1"/>
      <text:p text:style-name="P1">Po otevření školy budou z gramatiky a slovní zásoby testy na známky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2-01T21:09:39.677000000</meta:creation-date>
    <dc:date>2021-02-01T21:25:23.477000000</dc:date>
    <meta:editing-duration>PT15M43S</meta:editing-duration>
    <meta:editing-cycles>2</meta:editing-cycles>
    <meta:generator>LibreOffice/7.0.3.1$Windows_X86_64 LibreOffice_project/d7547858d014d4cf69878db179d326fc3483e082</meta:generator>
    <meta:document-statistic meta:table-count="0" meta:image-count="0" meta:object-count="0" meta:page-count="1" meta:paragraph-count="5" meta:word-count="82" meta:character-count="494" meta:non-whitespace-character-count="416"/>
  </office:meta>
</office:document-meta>
</file>