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2ca7" officeooo:paragraph-rsid="00132ca7"/>
    </style:style>
    <style:style style:name="P2" style:family="paragraph" style:parent-style-name="Standard">
      <style:text-properties officeooo:rsid="00132ca7" officeooo:paragraph-rsid="0016f982"/>
    </style:style>
    <style:style style:name="P3" style:family="paragraph" style:parent-style-name="Standard">
      <style:text-properties officeooo:rsid="00132ca7" officeooo:paragraph-rsid="001a95b9"/>
    </style:style>
    <style:style style:name="P4" style:family="paragraph" style:parent-style-name="Standard">
      <style:text-properties officeooo:paragraph-rsid="00132ca7"/>
    </style:style>
    <style:style style:name="P5" style:family="paragraph" style:parent-style-name="Standard">
      <style:text-properties fo:color="#c9211e" loext:opacity="100%" officeooo:rsid="00132ca7" officeooo:paragraph-rsid="00132ca7"/>
    </style:style>
    <style:style style:name="P6" style:family="paragraph" style:parent-style-name="Standard">
      <style:text-properties officeooo:rsid="00137a45" officeooo:paragraph-rsid="00137a45"/>
    </style:style>
    <style:style style:name="P7" style:family="paragraph" style:parent-style-name="Standard">
      <style:text-properties officeooo:rsid="001612c2" officeooo:paragraph-rsid="001612c2"/>
    </style:style>
    <style:style style:name="P8" style:family="paragraph" style:parent-style-name="Standard">
      <style:text-properties officeooo:rsid="00178530" officeooo:paragraph-rsid="00178530"/>
    </style:style>
    <style:style style:name="P9" style:family="paragraph" style:parent-style-name="Standard">
      <style:text-properties officeooo:rsid="00188a8f" officeooo:paragraph-rsid="00188a8f"/>
    </style:style>
    <style:style style:name="P10" style:family="paragraph" style:parent-style-name="Standard">
      <style:text-properties officeooo:rsid="0019068d" officeooo:paragraph-rsid="0019068d" fo:background-color="#f10d0c"/>
    </style:style>
    <style:style style:name="T1" style:family="text">
      <style:text-properties officeooo:rsid="00132ca7"/>
    </style:style>
    <style:style style:name="T2" style:family="text">
      <style:text-properties officeooo:rsid="0014dfe0"/>
    </style:style>
    <style:style style:name="T3" style:family="text">
      <style:text-properties officeooo:rsid="0016f982"/>
    </style:style>
    <style:style style:name="T4" style:family="text">
      <style:text-properties officeooo:rsid="00178530"/>
    </style:style>
    <style:style style:name="T5" style:family="text">
      <style:text-properties fo:color="#c9211e" loext:opacity="100%"/>
    </style:style>
    <style:style style:name="T6" style:family="text">
      <style:text-properties fo:color="#c9211e" loext:opacity="100%" officeooo:rsid="001acd1b"/>
    </style:style>
    <style:style style:name="T7" style:family="text">
      <style:text-properties officeooo:rsid="0019068d"/>
    </style:style>
    <style:style style:name="T8" style:family="text">
      <style:text-properties officeooo:rsid="001a95b9"/>
    </style:style>
    <style:style style:name="T9" style:family="text">
      <style:text-properties officeooo:rsid="001c246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Otevř</text:span><text:span text:style-name="T9">e</text:span><text:span text:style-name="T1">te si francouzský deník online LE MONDE: </text:span><text:a xlink:type="simple" xlink:href="https://www.lemonde.fr/" text:style-name="Internet_20_link" text:visited-style-name="Visited_20_Internet_20_Link">Le Monde.fr - Actualités et Infos en France et dans le monde</text:a> <text:a xlink:type="simple" xlink:href="https://www.lemonde.fr/" text:style-name="Internet_20_link" text:visited-style-name="Visited_20_Internet_20_Link"><text:span text:style-name="T9">https://www.lemonde.fr/</text:span></text:a></text:p>
      <text:p text:style-name="P4"/>
      <text:p text:style-name="P1">Čtěte novinové titulky a emailem mi zašlete 10 slov, kterým rozumíte, protože je už znáte z angličtiny.</text:p>
      <text:p text:style-name="P1"/>
      <text:p text:style-name="P1"/>
      <text:p text:style-name="P6">OPIŠTE SI PROSÍM DO SEŠITU včetně příkladových vět:</text:p>
      <text:p text:style-name="P1"/>
      <text:p text:style-name="P5">OBVYKLÝ SLOVOSLED FRANCOUZSKÉ VĚTY OZNAMOVACÍ:</text:p>
      <text:p text:style-name="P1"/>
      <text:p text:style-name="P1">PODMĚT, PŘÍSUDEK, PŘEDMĚT, PŘÍSLOVEČNÁ URČENÍ</text:p>
      <text:p text:style-name="P1"/>
      <text:p text:style-name="P6">Ve francouzské větě oznamovací musí být vyjádřen podmět. Obvykle stojí před slovesem. Dalším větným členem, který obvykle musí být vyjádřen, je přísudek.</text:p>
      <text:p text:style-name="P6"/>
      <text:p text:style-name="P6">Marie travaille. <text:s/>Marie pracuje.</text:p>
      <text:p text:style-name="P6"/>
      <text:p text:style-name="P6">Ostatní větné členy ve větě mohou, ale nemusejí být.</text:p>
      <text:p text:style-name="P6"/>
      <text:p text:style-name="P6">Marie travaille <text:span text:style-name="T2">vite</text:span>. Marie pracuje <text:span text:style-name="T2">rychle</text:span>. (příslovečné určení způsobu)</text:p>
      <text:p text:style-name="P6">Marie travaille au casin<text:span text:style-name="T3">o</text:span>. Marie pracuje v kasínu. (příslovečné určení místa)</text:p>
      <text:p text:style-name="P7">Marie travaille le weekend. Marie pracuje o víkendu. (příslovečné určení času)</text:p>
      <text:p text:style-name="P6">Marie travaille avec moi. Marie pracuje se mnou. (předmět)</text:p>
      <text:p text:style-name="P1"/>
      <text:p text:style-name="P7">Marie travaille vite avec moi au casino le weekend. Marie pracuje rychle se mnou v kasínu o víkendu.</text:p>
      <text:p text:style-name="P7"/>
      <text:p text:style-name="P3">V pracovním sešitu na s. <text:span text:style-name="T8">2</text:span>2 opište cvičně věty z <text:span text:style-name="T8">cvičení 17,</text:span> abyste si procvičili pravopis a připomněli slovosled francouzské věty oznamovací. <text:span text:style-name="T8">Také cvičně opište věty na s. 20 z cvičení 10 a 11.</text:span></text:p>
      <text:p text:style-name="P2"/>
      <text:p text:style-name="P8"><text:span text:style-name="T6">U</text:span><text:span text:style-name="T5">kazovací zájmen</text:span><text:span text:style-name="T6">o </text:span><text:span text:style-name="T5">CE.</text:span></text:p>
      <text:p text:style-name="P8"/>
      <text:p text:style-name="P8">Přepište si do sešitu všechny jeho tvary <text:span text:style-name="T7">včetně příkladů:</text:span></text:p>
      <text:p text:style-name="P8"/>
      <text:p text:style-name="P8">Před podstatným jménem může stát buď člen, nebo ukazovací zájmeno:</text:p>
      <text:p text:style-name="P8"/>
      <text:p text:style-name="P8">mužský rod:</text:p>
      <text:p text:style-name="P8"><text:s/>le livre – <text:s/>ce livre <text:s text:c="3"/>(tato kniha)</text:p>
      <text:p text:style-name="P8"><text:s/>les livres – ces livres (tyto knihy)</text:p>
      <text:p text:style-name="P8"/>
      <text:p text:style-name="P8">POKUD PODSTATNÉ JMÉNO V MUŽ. RODĚ ZAČÍNÁ NA SAMOHLÁSKU/NĚMÉ H, MÁ ZÁJMENO SPECIÁLNÍ TVAR:</text:p>
      <text:p text:style-name="P8">l´hôtel – <text:s/>cet hôtel (tento hotel)</text:p>
      <text:p text:style-name="P8">l´ami <text:s/>– cet ami <text:s/>(tento kamarád)</text:p>
      <text:p text:style-name="P8"/>
      <text:p text:style-name="P8">ženský rod:</text:p>
      <text:p text:style-name="P8">la banque - cette banque <text:s/>(tato banka)</text:p>
      <text:p text:style-name="P8">les banques – ces banques <text:s/>(tyto banky)</text:p>
      <text:p text:style-name="P8"/>
      <text:p text:style-name="P9"><text:soft-page-break/>Doplňte tvar ukazovacího zájmena. Klíč je na konci dokumentu, můžete si sami zkontrolovat své odpovědi.</text:p>
      <text:p text:style-name="P9"/>
      <text:p text:style-name="P9">(připomínám: Le manuel – učebnice, le chien – pes, un ami – přítel, une amie - přítelkyně)</text:p>
      <text:p text:style-name="P9"/>
      <text:p text:style-name="P9">____ manuel, ____amis, ____manuels, ____amie, <text:s text:c="2"/>____ami, _______amies, _____ chien, ____<text:span text:style-name="T4">hôtel, _______ </text:span>chiens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KLÍČ:</text:p>
      <text:p text:style-name="P9"/>
      <text:p text:style-name="P9">ce manuel, ces amis, ces manuels, cette amie, cet ami, ces amies, ce chien, <text:span text:style-name="T4">cet hôtel, </text:span>ces chien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2T11:18:03.281000000</meta:creation-date>
    <dc:date>2021-02-02T11:56:19</dc:date>
    <meta:editing-duration>PT30M17S</meta:editing-duration>
    <meta:editing-cycles>11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31" meta:word-count="317" meta:character-count="2069" meta:non-whitespace-character-count="1761"/>
  </office:meta>
</office:document-meta>
</file>