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background-color="#FFBF00"/>
    </style:style>
  </office:automatic-styles>
  <office:body>
    <office:text text:use-soft-page-breaks="true">
      <text:p text:style-name="P1">Milé studentky, milí studenti,</text:p>
      <text:p text:style-name="Standarduser">Nadále pokračujete v psaní v programu ZAV, aniž byste se dívali na klávesnici. Cílem předmětu je, abyste uměli psát bez sledování klávesnice, proto to<text:s/>prosím dodržujte. Psát všemi deseti prsty se bude do budoucna jistě všem velmi hodit, protože v dnešní době jsou počítače ve firmách, nakladatelstvích, knihkupectvích, knihovnách atd. Pokud budete umět psát poslepu na klávesnici všemi deseti prsty, budete<text:s/>mít velké zvýhodnění.</text:p>
      <text:p text:style-name="Standarduser"/>
      <text:p text:style-name="Standarduser">Na únor 2021 je opět počet cvičení na známky.</text:p>
      <text:p text:style-name="Standarduser"/>
      <text:p text:style-name="Standarduser">ÚNOR 2021: Známka - počet cvičení</text:p>
      <text:p text:style-name="Standarduser">1 ------------------- 1640</text:p>
      <text:p text:style-name="Standarduser">2---------------------1500</text:p>
      <text:p text:style-name="Standarduser">3---------------------1300</text:p>
      <text:p text:style-name="Standarduser">4---------------------1150</text:p>
      <text:p text:style-name="Standarduser"/>
      <text:p text:style-name="Standarduser">Do konce února budete potřebovat složit KLASIFIKACI za měsíce leden-únor. Doporučuji to složit, až když budete mít splněný únorový počet cvičení – nejpozději však koncem února.</text:p>
      <text:p text:style-name="Standard"/>
      <text:p text:style-name="Standard">V učebnici byly do 16. 2. probrány stránky 5-24. Po otevření školy bude z učiva test na známky.</text:p>
      <text:p text:style-name="Standard"/>
      <text:p text:style-name="Standard"><text:span text:style-name="T2">Dobrovolný domácí úkol</text:span>: s. 26 v učebnici, cvičení 3 a cvičení 4. Pošlete mi email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student</dc:creator>
    <meta:creation-date>2021-02-16T15:32:00Z</meta:creation-date>
    <dc:date>2021-02-16T15:33:00Z</dc:date>
    <meta:template xlink:href="Normal" xlink:type="simple"/>
    <meta:editing-cycles>3</meta:editing-cycles>
    <meta:editing-duration>PT60S</meta:editing-duration>
    <meta:document-statistic meta:page-count="1" meta:paragraph-count="2" meta:word-count="146" meta:character-count="1009" meta:row-count="7" meta:non-whitespace-character-count="865"/>
  </office:meta>
</office:document-meta>
</file>