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_20__28_user_29_">
      <style:paragraph-properties fo:margin-left="0cm" fo:margin-right="0cm" fo:text-indent="0cm" style:auto-text-indent="false" style:writing-mode="lr-tb"/>
    </style:style>
    <style:style style:name="P2" style:family="paragraph" style:parent-style-name="Standard">
      <style:text-properties officeooo:rsid="001213c5" officeooo:paragraph-rsid="001213c5"/>
    </style:style>
    <style:style style:name="P3" style:family="paragraph" style:parent-style-name="Standard">
      <style:text-properties officeooo:paragraph-rsid="001213c5"/>
    </style:style>
    <style:style style:name="T1" style:family="text">
      <style:text-properties officeooo:rsid="00109b3e"/>
    </style:style>
    <style:style style:name="T2" style:family="text">
      <style:text-properties officeooo:rsid="001213c5"/>
    </style:style>
    <style:style style:name="T3" style:family="text">
      <style:text-properties fo:color="#c9211e" loext:opacity="100%"/>
    </style:style>
    <style:style style:name="T4" style:family="text">
      <style:text-properties fo:color="#000000" loext:opacity="100%"/>
    </style:style>
    <style:style style:name="T5" style:family="text">
      <style:text-properties fo:color="#000000" loext:opacity="100%" fo:background-color="#ffbf00" loext:char-shading-value="0"/>
    </style:style>
    <style:style style:name="T6" style:family="text">
      <style:text-properties fo:color="#000000" loext:opacity="100%" fo:background-color="#ffbf00"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ilé studentky, milí studenti,</text:p>
      <text:p text:style-name="P1">Nadále pokračujete v psaní v programu ZAV, aniž byste se dívali na klávesnici. Cílem předmětu je, abyste uměli psát bez sledování klávesnice, proto to prosím dodržujte. Psát všemi deseti prsty se bude do budoucna jistě všem velmi hodit, protože v dnešní době jsou počítače ve firmách, nakladatelstvích, knihkupectvích, knihovnách atd. Pokud budete umět psát poslepu na klávesnici všemi deseti prsty, budete mít velké zvýhodnění.</text:p>
      <text:p text:style-name="P1"/>
      <text:p text:style-name="P1">Na únor 2021 je opět počet cvičení na známky.</text:p>
      <text:p text:style-name="P1"/>
      <text:p text:style-name="P1">ÚNOR 2021: Známka - počet cvičení</text:p>
      <text:p text:style-name="P1">1 ------------------- 1640</text:p>
      <text:p text:style-name="P1">2---------------------1500</text:p>
      <text:p text:style-name="P1">3---------------------1300</text:p>
      <text:p text:style-name="P1">4---------------------1150</text:p>
      <text:p text:style-name="P1"/>
      <text:p text:style-name="P1">Do konce února budete potřebovat složit KLASIFIKACI za měsíce leden-únor. Doporučuji to složit, až když budete mít splněný únorový počet cvičení – ne<text:span text:style-name="T1">jpozději však</text:span> koncem února.</text:p>
      <text:p text:style-name="Standard"/>
      <text:p text:style-name="P2">V učebnici byly do 9. 2. probrány stránky 5-19. Po otevření školy bude z učiva test na známky.</text:p>
      <text:p text:style-name="P2"/>
      <text:p text:style-name="P3"><text:span text:style-name="T6">Dobrovolný domácí úkol</text:span><text:span text:style-name="T2">: s. 26 v učebnici, cvičení 3 a cvičení 4. Pošlete mi emailem.</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cs" fo:country="CZ"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cs" fo:country="CZ"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09T13:22:47.703000000</meta:creation-date>
    <dc:date>2021-02-09T13:32:32.906000000</dc:date>
    <meta:editing-duration>PT8M1S</meta:editing-duration>
    <meta:editing-cycles>3</meta:editing-cycles>
    <meta:generator>LibreOffice/7.0.3.1$Windows_X86_64 LibreOffice_project/d7547858d014d4cf69878db179d326fc3483e082</meta:generator>
    <meta:document-statistic meta:table-count="0" meta:image-count="0" meta:object-count="0" meta:page-count="1" meta:paragraph-count="11" meta:word-count="150" meta:character-count="994" meta:non-whitespace-character-count="857"/>
  </office:meta>
</office:document-meta>
</file>