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margin-left="0cm" fo:margin-right="0cm" fo:text-indent="0cm" style:auto-text-indent="false" style:writing-mode="lr-tb"/>
    </style:style>
    <style:style style:name="P2" style:family="paragraph" style:parent-style-name="Standard_20__28_user_29_">
      <style:paragraph-properties fo:margin-left="0cm" fo:margin-right="0cm" fo:text-indent="0cm" style:auto-text-indent="false" style:writing-mode="lr-tb"/>
      <style:text-properties officeooo:rsid="00123d36" officeooo:paragraph-rsid="00123d36"/>
    </style:style>
    <style:style style:name="T1" style:family="text">
      <style:text-properties officeooo:rsid="00123d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EK – K1</text:p>
      <text:p text:style-name="P1">Milé studentky, milí studenti,</text:p>
      <text:p text:style-name="P1">Nadále pokračujete v psaní v programu ZAV, aniž byste se dívali na klávesnici. Cílem předmětu je, abyste uměli psát bez sledování klávesnice, proto to prosím dodržujte. Psát všemi deseti prsty se bude do budoucna jistě všem velmi hodit, protože v dnešní době jsou počítače ve firmách, nakladatelstvích, knihkupectvích, knihovnách atd. Pokud budete umět psát poslepu na klávesnici všemi deseti prsty, budete mít velké zvýhodnění.</text:p>
      <text:p text:style-name="P1"/>
      <text:p text:style-name="P1">Na <text:span text:style-name="T1">únor</text:span> 2021 je opět počet cvičení na známky.</text:p>
      <text:p text:style-name="P1"/>
      <text:p text:style-name="P1"><text:span text:style-name="T1">ÚNOR</text:span> 2021: Známka - počet cvičení</text:p>
      <text:p text:style-name="P1">1 ------------------- <text:span text:style-name="T1">720</text:span></text:p>
      <text:p text:style-name="P1">2---------------------<text:span text:style-name="T1">66</text:span>0</text:p>
      <text:p text:style-name="P1">3---------------------<text:span text:style-name="T1">6</text:span>00</text:p>
      <text:p text:style-name="P1">4---------------------5<text:span text:style-name="T1">4</text:span>0</text:p>
      <text:p text:style-name="P1"/>
      <text:p text:style-name="P2">Do konce února budete potřebovat složit KLASIFIKACI za měsíce leden-únor. Doporučuji to složit, až když budete mít splněný únorový počet cvičení – nebo koncem února.</text:p>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5T14:42:26.537000000</meta:creation-date>
    <dc:date>2021-01-25T14:45:05.177000000</dc:date>
    <meta:editing-duration>PT2M39S</meta:editing-duration>
    <meta:editing-cycles>1</meta:editing-cycles>
    <meta:document-statistic meta:table-count="0" meta:image-count="0" meta:object-count="0" meta:page-count="1" meta:paragraph-count="10" meta:word-count="118" meta:character-count="809" meta:non-whitespace-character-count="702"/>
    <meta:generator>LibreOffice/7.0.3.1$Windows_X86_64 LibreOffice_project/d7547858d014d4cf69878db179d326fc3483e082</meta:generator>
  </office:meta>
</office:document-meta>
</file>