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cb5" officeooo:paragraph-rsid="0010dcb5"/>
    </style:style>
    <style:style style:name="P2" style:family="paragraph" style:parent-style-name="Standard">
      <style:text-properties officeooo:rsid="001193f2" officeooo:paragraph-rsid="001193f2"/>
    </style:style>
    <style:style style:name="P3" style:family="paragraph" style:parent-style-name="Standard_20__28_user_29_">
      <style:paragraph-properties fo:margin-left="0cm" fo:margin-right="0cm" fo:text-indent="0c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 develop your speaking skills, I have the following questions for you.</text:p>
      <text:p text:style-name="P3">We will be discussing them next time we meet in our online lesson.</text:p>
      <text:p text:style-name="P3">Prepare how to answer them. I expect longer, complex answers.</text:p>
      <text:p text:style-name="Standard"/>
      <text:p text:style-name="P1">1. How important do you think film will be as the entertainment of the future?</text:p>
      <text:p text:style-name="P1">2. How influential do you think films are on young people´s behaviour?</text:p>
      <text:p text:style-name="P1">3. Do you think that films should be censored more? Why? Why not?</text:p>
      <text:p text:style-name="P1">4. What do you think makes some types of advertising potentially dangerous?</text:p>
      <text:p text:style-name="P1">5. How much are you influenced by advertising?<text:line-break/>6. Do you think that society has become too materialistic?</text:p>
      <text:p text:style-name="P1">7. Why do you think shopping has become a leisure activity?</text:p>
      <text:p text:style-name="P2">8. What do you think is the world´s biggest problem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8:14:08.594000000</meta:creation-date>
    <dc:date>2021-02-01T18:18:04.144000000</dc:date>
    <meta:editing-duration>PT3M5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26" meta:character-count="703" meta:non-whitespace-character-count="587"/>
  </office:meta>
</office:document-meta>
</file>