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</office:automatic-styles>
  <office:body>
    <office:text text:use-soft-page-breaks="true">
      <text:p text:style-name="P1">To develop your speaking skills, I have the following questions for you.<text:s/>We will be discussing them next time we meet in our online lesson.<text:s/>I expect longer,<text:s/>complex answers.</text:p>
      <text:p text:style-name="Standard"/>
      <text:list text:style-name="LFO1" text:continue-numbering="true">
        <text:list-item>
          <text:p text:style-name="P2">Is crime a bigger social problém now than it was in the past? (Consider the following aspects: types of crime, detection of crime, control of crime)</text:p>
        </text:list-item>
        <text:list-item>
          <text:p text:style-name="P3">Do you agree with some people who say that the police should never carry guns?</text:p>
        </text:list-item>
        <text:list-item>
          <text:p text:style-name="P4">How do you feel about the way crimes are reported in the media nowadays?</text:p>
        </text:list-item>
        <text:list-item>
          <text:p text:style-name="P5">What effect do you think the Internet could have on crime?</text:p>
        </text:list-item>
        <text:list-item>
          <text:p text:style-name="P6">How do you imagine hospitals in the future?</text:p>
        </text:list-item>
        <text:list-item>
          <text:p text:style-name="P7">How do you imagine life in cities in the future?</text:p>
        </text:list-item>
        <text:list-item>
          <text:p text:style-name="P8">How do you imagine PC games in the future?</text:p>
        </text:list-item>
        <text:list-item>
          <text:p text:style-name="P9">Some people say that modern buildings are ugly. What do you think?</text:p>
        </text:list-item>
        <text:list-item>
          <text:p text:style-name="P10">Which country would you most like to visit? Why?</text:p>
        </text:list-item>
        <text:list-item>
          <text:p text:style-name="P11">How far do you agree that thre are more disadvantages than advantages in living in a city?</text:p>
        </text:list-item>
        <text:list-item>
          <text:p text:style-name="P12">Which foreign language would you most like to learn and why?</text:p>
        </text:list-item>
        <text:list-item>
          <text:p text:style-name="P13">Why do you think it is useful to study German/French?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tabulka1" style:display-name="Normální tabulka1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student</dc:creator>
    <meta:creation-date>2021-02-10T14:18:00Z</meta:creation-date>
    <dc:date>2021-02-10T14:25:00Z</dc:date>
    <meta:template xlink:href="Normal" xlink:type="simple"/>
    <meta:editing-cycles>6</meta:editing-cycles>
    <meta:editing-duration>PT420S</meta:editing-duration>
    <meta:document-statistic meta:page-count="1" meta:paragraph-count="1" meta:word-count="143" meta:character-count="992" meta:row-count="7" meta:non-whitespace-character-count="850"/>
  </office:meta>
</office:document-meta>
</file>