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paragraph-rsid="003353a5"/>
    </style:style>
    <style:style style:name="P3" style:family="paragraph" style:parent-style-name="Standard">
      <style:paragraph-properties fo:margin-left="0cm" fo:margin-right="0cm" fo:orphans="2" fo:widows="2" fo:text-indent="0cm" style:auto-text-indent="false"/>
      <style:text-properties officeooo:paragraph-rsid="0035501e"/>
    </style:style>
    <style:style style:name="P4" style:family="paragraph" style:parent-style-name="Standard">
      <style:paragraph-properties fo:margin-left="0cm" fo:margin-right="0cm" fo:orphans="2" fo:widows="2" fo:text-indent="0cm" style:auto-text-indent="false"/>
      <style:text-properties officeooo:paragraph-rsid="0039c4af"/>
    </style:style>
    <style:style style:name="P5" style:family="paragraph" style:parent-style-name="Standard">
      <style:paragraph-properties fo:margin-left="0cm" fo:margin-right="0cm" fo:orphans="2" fo:widows="2" fo:text-indent="0cm" style:auto-text-indent="false"/>
      <style:text-properties officeooo:paragraph-rsid="006b7607"/>
    </style:style>
    <style:style style:name="P6" style:family="paragraph" style:parent-style-name="Standard">
      <style:paragraph-properties fo:margin-left="0cm" fo:margin-right="0cm" fo:orphans="2" fo:widows="2" fo:text-indent="0cm" style:auto-text-indent="false"/>
      <style:text-properties fo:font-size="10pt" style:font-size-asian="10pt" style:font-size-complex="10pt"/>
    </style:style>
    <style:style style:name="P7" style:family="paragraph" style:parent-style-name="Standard">
      <style:paragraph-properties fo:margin-left="0cm" fo:margin-right="0cm" fo:orphans="2" fo:widows="2" fo:text-indent="0cm" style:auto-text-indent="false"/>
      <style:text-properties fo:font-variant="normal" fo:text-transform="none" fo:color="#202122" loext:opacity="100%" style:font-name="sans-serif" fo:font-size="12pt" fo:letter-spacing="normal" fo:font-style="normal" fo:font-weight="normal" officeooo:paragraph-rsid="003353a5"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1a1a1a" loext:opacity="100%" style:font-name="Georgia" fo:font-size="10pt" fo:letter-spacing="normal" fo:font-style="normal" fo:font-weight="normal" officeooo:paragraph-rsid="0035501e"/>
    </style:style>
    <style:style style:name="P9" style:family="paragraph" style:parent-style-name="Standard">
      <style:paragraph-properties fo:margin-left="0cm" fo:margin-right="0cm" fo:orphans="2" fo:widows="2" fo:text-indent="0cm" style:auto-text-indent="false"/>
      <style:text-properties fo:font-variant="normal" fo:text-transform="none" fo:color="#1a1a1a" loext:opacity="100%" style:font-name="Georgia" fo:font-size="10pt" fo:letter-spacing="normal" fo:font-style="normal" fo:font-weight="normal" officeooo:paragraph-rsid="006b7607"/>
    </style:style>
    <style:style style:name="P10" style:family="paragraph" style:parent-style-name="Text_20_body">
      <style:paragraph-properties fo:margin-left="0cm" fo:margin-right="0cm" fo:orphans="2" fo:widows="2" fo:text-indent="0cm" style:auto-text-indent="false"/>
      <style:text-properties officeooo:paragraph-rsid="00426ede"/>
    </style:style>
    <style:style style:name="P11" style:family="paragraph" style:parent-style-name="Text_20_body">
      <style:paragraph-properties fo:margin-left="0cm" fo:margin-right="0cm" fo:margin-top="0.176cm" fo:margin-bottom="0.353cm" style:contextual-spacing="false" fo:line-height="180%" fo:orphans="2" fo:widows="2" fo:text-indent="0cm" style:auto-text-indent="false"/>
      <style:text-properties officeooo:paragraph-rsid="005ed6ee"/>
    </style:style>
    <style:style style:name="P12" style:family="paragraph" style:parent-style-name="Text_20_body">
      <style:paragraph-properties fo:margin-left="0cm" fo:margin-right="0cm" fo:margin-top="0.176cm" fo:margin-bottom="0.353cm" style:contextual-spacing="false" fo:line-height="180%" fo:orphans="2" fo:widows="2" fo:text-indent="0cm" style:auto-text-indent="false"/>
      <style:text-properties officeooo:paragraph-rsid="00666bce"/>
    </style:style>
    <style:style style:name="P13" style:family="paragraph" style:parent-style-name="Text_20_body">
      <style:paragraph-properties fo:margin-left="0cm" fo:margin-right="0cm" fo:margin-top="0.176cm" fo:margin-bottom="0.529cm" style:contextual-spacing="false" fo:line-height="180%" fo:orphans="2" fo:widows="2" fo:text-indent="0cm" style:auto-text-indent="false"/>
      <style:text-properties officeooo:paragraph-rsid="0060dc4b"/>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margin-left="0cm" fo:margin-right="0cm" fo:orphans="2" fo:widows="2" fo:text-indent="0cm" style:auto-text-indent="false"/>
      <style:text-properties fo:font-variant="normal" fo:text-transform="none" fo:color="#1a1a1a" loext:opacity="100%" style:font-name="Georgia" fo:font-size="10pt" fo:letter-spacing="normal" fo:font-style="normal" fo:font-weight="normal" officeooo:paragraph-rsid="006b7607"/>
    </style:style>
    <style:style style:name="T1" style:family="text">
      <style:text-properties officeooo:rsid="0012a86a"/>
    </style:style>
    <style:style style:name="T2" style:family="text">
      <style:text-properties fo:font-variant="normal" fo:text-transform="none" fo:color="#1a1a1a" loext:opacity="100%" style:font-name="Georgia" fo:font-size="10pt" fo:letter-spacing="normal" fo:font-style="normal" fo:font-weight="normal"/>
    </style:style>
    <style:style style:name="T3" style:family="text">
      <style:text-properties fo:font-variant="normal" fo:text-transform="none" fo:color="#1a1a1a" loext:opacity="100%" style:font-name="Georgia" fo:font-size="10pt" fo:letter-spacing="normal" fo:font-style="normal" fo:font-weight="normal" officeooo:rsid="00234719"/>
    </style:style>
    <style:style style:name="T4" style:family="text">
      <style:text-properties fo:font-variant="normal" fo:text-transform="none" fo:color="#1a1a1a" loext:opacity="100%" style:font-name="Georgia" fo:font-size="10pt" fo:letter-spacing="normal" fo:font-style="normal" fo:font-weight="normal" officeooo:rsid="0025cdd4"/>
    </style:style>
    <style:style style:name="T5" style:family="text">
      <style:text-properties fo:font-variant="normal" fo:text-transform="none" fo:color="#1a1a1a" loext:opacity="100%" style:font-name="Georgia" fo:font-size="10pt" fo:letter-spacing="normal" fo:font-style="normal" fo:font-weight="normal" style:font-size-asian="10pt" style:font-size-complex="10pt"/>
    </style:style>
    <style:style style:name="T6" style:family="text">
      <style:text-properties fo:font-variant="normal" fo:text-transform="none" fo:color="#1a1a1a" loext:opacity="100%" style:font-name="Georgia" fo:font-size="10pt" fo:letter-spacing="normal" fo:font-style="normal" fo:font-weight="normal" officeooo:rsid="003353a5" style:font-size-asian="10pt" style:font-size-complex="10pt"/>
    </style:style>
    <style:style style:name="T7" style:family="text">
      <style:text-properties fo:font-variant="normal" fo:text-transform="none" fo:color="#1a1a1a" loext:opacity="100%" style:font-name="Georgia" fo:font-size="10pt" fo:letter-spacing="normal" fo:font-style="normal" fo:font-weight="normal" officeooo:rsid="002fc157" style:font-size-asian="10pt" style:font-size-complex="10pt"/>
    </style:style>
    <style:style style:name="T8" style:family="text">
      <style:text-properties fo:font-variant="normal" fo:text-transform="none" fo:color="#1a1a1a" loext:opacity="100%" style:font-name="Georgia" fo:font-size="10pt" fo:letter-spacing="normal" fo:font-style="normal" fo:font-weight="normal" officeooo:rsid="00158511" style:font-size-asian="10pt" style:font-size-complex="10pt"/>
    </style:style>
    <style:style style:name="T9" style:family="text">
      <style:text-properties fo:font-variant="normal" fo:text-transform="none" fo:color="#1a1a1a" loext:opacity="100%" style:font-name="Georgia" fo:font-size="10pt" fo:letter-spacing="normal" fo:font-style="normal" fo:font-weight="normal" officeooo:rsid="002b69e3" style:font-size-asian="10pt" style:font-size-complex="10pt"/>
    </style:style>
    <style:style style:name="T10" style:family="text">
      <style:text-properties fo:font-variant="normal" fo:text-transform="none" fo:color="#1a1a1a" loext:opacity="100%" style:font-name="Georgia" fo:font-size="10pt" fo:letter-spacing="normal" fo:font-style="normal" fo:font-weight="normal" officeooo:rsid="002d251a" style:font-size-asian="10pt" style:font-size-complex="10pt"/>
    </style:style>
    <style:style style:name="T11" style:family="text">
      <style:text-properties fo:font-variant="normal" fo:text-transform="none" fo:color="#1a1a1a" loext:opacity="100%" style:font-name="Georgia" fo:font-size="10pt" fo:letter-spacing="normal" fo:font-style="normal" fo:font-weight="normal" officeooo:rsid="002ef6d7" style:font-size-asian="10pt" style:font-size-complex="10pt"/>
    </style:style>
    <style:style style:name="T12" style:family="text">
      <style:text-properties fo:font-variant="normal" fo:text-transform="none" fo:color="#1a1a1a" loext:opacity="100%" style:font-name="Georgia" fo:font-size="10pt" fo:letter-spacing="normal" fo:font-style="normal" fo:font-weight="normal" officeooo:rsid="0030beea" style:font-size-asian="10pt" style:font-size-complex="10pt"/>
    </style:style>
    <style:style style:name="T13" style:family="text">
      <style:text-properties fo:font-variant="normal" fo:text-transform="none" fo:color="#1a1a1a" loext:opacity="100%" style:font-name="Georgia" fo:font-size="10pt" fo:letter-spacing="normal" fo:font-style="normal" fo:font-weight="normal" officeooo:rsid="004b5b01" style:font-size-asian="10pt" style:font-size-complex="10pt"/>
    </style:style>
    <style:style style:name="T14" style:family="text">
      <style:text-properties fo:font-variant="normal" fo:text-transform="none" fo:color="#1a1a1a" loext:opacity="100%" style:font-name="Georgia" fo:font-size="10pt" fo:letter-spacing="normal" fo:font-style="normal" fo:font-weight="normal" officeooo:rsid="004c5b1e" style:font-size-asian="10pt" style:font-size-complex="10pt"/>
    </style:style>
    <style:style style:name="T15" style:family="text">
      <style:text-properties fo:font-variant="normal" fo:text-transform="none" fo:color="#1a1a1a" loext:opacity="100%" style:font-name="Georgia" fo:font-size="10pt" fo:letter-spacing="normal" fo:font-style="normal" fo:font-weight="normal" officeooo:rsid="0052bdcf" style:font-size-asian="10pt" style:font-size-complex="10pt"/>
    </style:style>
    <style:style style:name="T16" style:family="text">
      <style:text-properties fo:font-variant="normal" fo:text-transform="none" fo:color="#1a1a1a" loext:opacity="100%" style:font-name="Georgia" fo:font-size="10pt" fo:letter-spacing="normal" fo:font-style="normal" fo:font-weight="normal" officeooo:rsid="0053612f" style:font-size-asian="10pt" style:font-size-complex="10pt"/>
    </style:style>
    <style:style style:name="T17" style:family="text">
      <style:text-properties fo:font-variant="normal" fo:text-transform="none" fo:color="#1a1a1a" loext:opacity="100%" style:font-name="Georgia" fo:font-size="10pt" fo:letter-spacing="normal" fo:font-style="normal" fo:font-weight="normal" officeooo:rsid="0035501e"/>
    </style:style>
    <style:style style:name="T18" style:family="text">
      <style:text-properties fo:font-variant="normal" fo:text-transform="none" fo:color="#1a1a1a" loext:opacity="100%" style:font-name="Georgia" fo:font-size="10pt" fo:letter-spacing="normal" fo:font-style="normal" fo:font-weight="normal" officeooo:rsid="00362d30"/>
    </style:style>
    <style:style style:name="T19" style:family="text">
      <style:text-properties fo:font-variant="normal" fo:text-transform="none" fo:color="#1a1a1a" loext:opacity="100%" style:font-name="Georgia" fo:font-size="10pt" fo:letter-spacing="normal" fo:font-style="normal" fo:font-weight="normal" officeooo:rsid="00377a3a"/>
    </style:style>
    <style:style style:name="T20" style:family="text">
      <style:text-properties fo:font-variant="normal" fo:text-transform="none" fo:color="#1a1a1a" loext:opacity="100%" style:font-name="Georgia" fo:font-size="10pt" fo:letter-spacing="normal" fo:font-style="normal" fo:font-weight="normal" officeooo:rsid="00390cd0"/>
    </style:style>
    <style:style style:name="T21" style:family="text">
      <style:text-properties fo:font-variant="normal" fo:text-transform="none" fo:color="#1a1a1a" loext:opacity="100%" style:font-name="Georgia" fo:font-size="10pt" fo:letter-spacing="normal" fo:font-style="normal" fo:font-weight="normal" officeooo:rsid="0039c4af"/>
    </style:style>
    <style:style style:name="T22" style:family="text">
      <style:text-properties fo:font-variant="normal" fo:text-transform="none" fo:color="#1a1a1a" loext:opacity="100%" style:font-name="Georgia" fo:font-size="10pt" fo:letter-spacing="normal" fo:font-style="normal" fo:font-weight="normal" officeooo:rsid="003a5311"/>
    </style:style>
    <style:style style:name="T23" style:family="text">
      <style:text-properties fo:font-variant="normal" fo:text-transform="none" fo:color="#1a1a1a" loext:opacity="100%" style:font-name="Georgia" fo:font-size="10pt" fo:letter-spacing="normal" fo:font-style="normal" fo:font-weight="normal" officeooo:rsid="003b5d18"/>
    </style:style>
    <style:style style:name="T24" style:family="text">
      <style:text-properties fo:font-variant="normal" fo:text-transform="none" fo:color="#1a1a1a" loext:opacity="100%" style:font-name="Georgia" fo:font-size="10pt" fo:letter-spacing="normal" fo:font-style="normal" fo:font-weight="normal" officeooo:rsid="003cab88"/>
    </style:style>
    <style:style style:name="T25" style:family="text">
      <style:text-properties fo:font-variant="normal" fo:text-transform="none" fo:color="#1a1a1a" loext:opacity="100%" style:font-name="Georgia" fo:font-size="10pt" fo:letter-spacing="normal" fo:font-style="normal" fo:font-weight="normal" officeooo:rsid="00426ede"/>
    </style:style>
    <style:style style:name="T26" style:family="text">
      <style:text-properties fo:font-variant="normal" fo:text-transform="none" fo:color="#1a1a1a" loext:opacity="100%" style:font-name="Georgia" fo:font-size="10pt" fo:letter-spacing="normal" fo:font-style="normal" fo:font-weight="normal" officeooo:rsid="00446b80"/>
    </style:style>
    <style:style style:name="T27" style:family="text">
      <style:text-properties fo:font-variant="normal" fo:text-transform="none" fo:color="#1a1a1a" loext:opacity="100%" style:font-name="Georgia" fo:font-size="10pt" fo:letter-spacing="normal" fo:font-style="normal" fo:font-weight="normal" officeooo:rsid="00460bff"/>
    </style:style>
    <style:style style:name="T28" style:family="text">
      <style:text-properties fo:font-variant="normal" fo:text-transform="none" fo:color="#1a1a1a" loext:opacity="100%" style:font-name="Georgia" fo:font-size="10pt" fo:letter-spacing="normal" fo:font-style="normal" fo:font-weight="normal" officeooo:rsid="00559b24"/>
    </style:style>
    <style:style style:name="T29" style:family="text">
      <style:text-properties fo:font-variant="normal" fo:text-transform="none" fo:color="#1a1a1a" loext:opacity="100%" style:font-name="Georgia" fo:font-size="10pt" fo:letter-spacing="normal" fo:font-style="normal" fo:font-weight="normal" officeooo:rsid="005a5f78"/>
    </style:style>
    <style:style style:name="T30" style:family="text">
      <style:text-properties fo:font-variant="normal" fo:text-transform="none" fo:color="#1a1a1a" loext:opacity="100%" style:font-name="Georgia" fo:font-size="10pt" fo:letter-spacing="normal" fo:font-style="normal" fo:font-weight="normal" officeooo:rsid="005b3367"/>
    </style:style>
    <style:style style:name="T31" style:family="text">
      <style:text-properties fo:font-variant="normal" fo:text-transform="none" fo:color="#1a1a1a" loext:opacity="100%" style:font-name="Georgia" fo:font-size="10pt" fo:letter-spacing="normal" fo:font-style="normal" fo:font-weight="normal" officeooo:rsid="005c306f"/>
    </style:style>
    <style:style style:name="T32" style:family="text">
      <style:text-properties fo:font-variant="normal" fo:text-transform="none" fo:color="#1a1a1a" loext:opacity="100%" style:font-name="Georgia" fo:font-size="10pt" fo:letter-spacing="normal" fo:font-style="normal" fo:font-weight="normal" officeooo:rsid="005ed6ee"/>
    </style:style>
    <style:style style:name="T33" style:family="text">
      <style:text-properties fo:font-variant="normal" fo:text-transform="none" fo:color="#1a1a1a" loext:opacity="100%" style:font-name="Georgia" fo:font-size="10pt" fo:letter-spacing="normal" fo:font-style="normal" fo:font-weight="normal" officeooo:rsid="0060dc4b"/>
    </style:style>
    <style:style style:name="T34" style:family="text">
      <style:text-properties fo:font-variant="normal" fo:text-transform="none" fo:color="#1a1a1a" loext:opacity="100%" style:font-name="Georgia" fo:font-size="10pt" fo:letter-spacing="normal" fo:font-style="normal" fo:font-weight="normal" officeooo:rsid="0061641a"/>
    </style:style>
    <style:style style:name="T35" style:family="text">
      <style:text-properties fo:font-variant="normal" fo:text-transform="none" fo:color="#1a1a1a" loext:opacity="100%" style:font-name="Georgia" fo:font-size="10pt" fo:letter-spacing="normal" fo:font-style="normal" fo:font-weight="normal" officeooo:rsid="006275ef"/>
    </style:style>
    <style:style style:name="T36" style:family="text">
      <style:text-properties fo:font-variant="normal" fo:text-transform="none" fo:color="#1a1a1a" loext:opacity="100%" style:font-name="Georgia" fo:font-size="10pt" fo:letter-spacing="normal" fo:font-style="normal" fo:font-weight="normal" officeooo:rsid="00649a7b"/>
    </style:style>
    <style:style style:name="T37" style:family="text">
      <style:text-properties fo:font-variant="normal" fo:text-transform="none" fo:color="#1a1a1a" loext:opacity="100%" style:font-name="Georgia" fo:font-size="10pt" fo:letter-spacing="normal" fo:font-style="normal" fo:font-weight="normal" officeooo:rsid="006601bb"/>
    </style:style>
    <style:style style:name="T38" style:family="text">
      <style:text-properties fo:font-variant="normal" fo:text-transform="none" fo:color="#1a1a1a" loext:opacity="100%" style:font-name="Georgia" fo:font-size="10pt" fo:letter-spacing="normal" fo:font-style="normal" fo:font-weight="normal" officeooo:rsid="00666bce"/>
    </style:style>
    <style:style style:name="T39" style:family="text">
      <style:text-properties fo:font-variant="normal" fo:text-transform="none" fo:color="#1a1a1a" loext:opacity="100%" style:font-name="Georgia" fo:font-size="10pt" fo:letter-spacing="normal" fo:font-style="normal" fo:font-weight="normal" officeooo:rsid="0067e955"/>
    </style:style>
    <style:style style:name="T40" style:family="text">
      <style:text-properties fo:font-variant="normal" fo:text-transform="none" fo:color="#1a1a1a" loext:opacity="100%" style:font-name="Georgia" fo:font-size="10pt" fo:letter-spacing="normal" fo:font-style="normal" fo:font-weight="normal" officeooo:rsid="0069da37"/>
    </style:style>
    <style:style style:name="T41" style:family="text">
      <style:text-properties fo:font-variant="normal" fo:text-transform="none" fo:color="#1a1a1a" loext:opacity="100%" style:font-name="Georgia" fo:font-size="10pt" fo:letter-spacing="normal" fo:font-style="normal" fo:font-weight="normal" officeooo:rsid="006a2fc6"/>
    </style:style>
    <style:style style:name="T42" style:family="text">
      <style:text-properties fo:font-variant="normal" fo:text-transform="none" fo:color="#1a1a1a" loext:opacity="100%" style:font-name="Georgia" fo:font-size="10pt" fo:letter-spacing="normal" fo:font-style="normal" fo:font-weight="normal" officeooo:rsid="006b7607"/>
    </style:style>
    <style:style style:name="T43" style:family="text">
      <style:text-properties fo:font-variant="normal" fo:text-transform="none" fo:color="#1a1a1a" loext:opacity="100%" style:font-name="Georgia" fo:font-size="10pt" fo:letter-spacing="normal" fo:font-style="normal" fo:font-weight="normal" officeooo:rsid="006e6c48"/>
    </style:style>
    <style:style style:name="T44" style:family="text">
      <style:text-properties fo:font-variant="normal" fo:text-transform="none" fo:color="#1a1a1a" loext:opacity="100%" style:font-name="Georgia" fo:font-size="10pt" fo:letter-spacing="normal" fo:font-style="normal" fo:font-weight="normal" officeooo:rsid="006e7288"/>
    </style:style>
    <style:style style:name="T45" style:family="text">
      <style:text-properties fo:font-variant="normal" fo:text-transform="none" fo:color="#1a1a1a" loext:opacity="100%" fo:letter-spacing="normal"/>
    </style:style>
    <style:style style:name="T46" style:family="text">
      <style:text-properties fo:font-variant="normal" fo:text-transform="none" fo:color="#1a1a1a"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47" style:family="text">
      <style:text-properties fo:font-variant="normal" fo:text-transform="none" fo:color="#1a1a1a" loext:opacity="100%" style:text-line-through-style="none" style:text-line-through-type="none" style:font-name="Georgia" fo:font-size="10pt" fo:letter-spacing="normal" fo:font-style="normal" style:text-underline-style="none" fo:font-weight="normal" officeooo:rsid="00234719" style:text-blinking="false"/>
    </style:style>
    <style:style style:name="T48" style:family="text">
      <style:text-properties fo:font-variant="normal" fo:text-transform="none" fo:color="#1a1a1a" loext:opacity="100%" style:text-line-through-style="none" style:text-line-through-type="none" style:font-name="Georgia" fo:font-size="10pt" fo:letter-spacing="normal" style:text-underline-style="none" fo:font-weight="normal" style:text-blinking="false"/>
    </style:style>
    <style:style style:name="T49" style:family="text">
      <style:text-properties fo:font-variant="normal" fo:text-transform="none" fo:color="#1a1a1a" loext:opacity="100%" fo:font-size="10pt" fo:letter-spacing="normal" style:font-size-asian="10pt" style:font-size-complex="10pt"/>
    </style:style>
    <style:style style:name="T50" style:family="text">
      <style:text-properties fo:font-variant="normal" fo:text-transform="none" fo:color="#14599d" loext:opacity="100%" style:text-line-through-style="none" style:text-line-through-type="none" style:font-name="Georgia" fo:font-size="10pt" fo:letter-spacing="normal" fo:font-style="normal" style:text-underline-style="none" fo:font-weight="normal" style:text-blinking="false"/>
    </style:style>
    <style:style style:name="T51" style:family="text">
      <style:text-properties fo:font-variant="normal" fo:text-transform="none" fo:color="#14599d" loext:opacity="100%" style:text-line-through-style="none" style:text-line-through-type="none" style:font-name="Georgia" fo:font-size="10pt" fo:letter-spacing="normal" fo:font-style="normal" style:text-underline-style="none" fo:font-weight="normal" officeooo:rsid="00234719" style:text-blinking="false"/>
    </style:style>
    <style:style style:name="T52" style:family="text">
      <style:text-properties fo:font-variant="normal" fo:text-transform="none" fo:color="#14599d"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53" style:family="text">
      <style:text-properties fo:font-variant="normal" fo:text-transform="none" fo:color="#14599d" loext:opacity="100%" style:text-line-through-style="none" style:text-line-through-type="none" style:font-name="Georgia" fo:font-size="10pt" fo:letter-spacing="normal" fo:font-style="italic" style:text-underline-style="none" fo:font-weight="normal" officeooo:rsid="003cab88" style:text-blinking="false" style:font-style-asian="italic" style:font-style-complex="italic"/>
    </style:style>
    <style:style style:name="T54" style:family="text">
      <style:text-properties fo:font-variant="normal" fo:text-transform="none" fo:color="#000000" loext:opacity="100%" style:text-line-through-style="none" style:text-line-through-type="none" style:font-name="Georgia" fo:font-size="10pt" fo:letter-spacing="normal" fo:font-style="normal" style:text-underline-style="none" fo:font-weight="normal" style:text-blinking="false" loext:padding-left="0cm" loext:padding-right="0cm" loext:padding-top="0cm" loext:padding-bottom="0.049cm" loext:border-left="none" loext:border-right="none" loext:border-top="none" loext:border-bottom="0.99pt dotted #14599d"/>
    </style:style>
    <style:style style:name="T55" style:family="text">
      <style:text-properties fo:font-variant="normal" fo:text-transform="none" fo:color="#202122" loext:opacity="100%" style:font-name="sans-serif" fo:font-size="10pt" fo:letter-spacing="normal" fo:font-style="normal" fo:font-weight="normal" style:font-size-asian="10pt" style:font-size-complex="10pt"/>
    </style:style>
    <style:style style:name="T56" style:family="text">
      <style:text-properties fo:font-variant="normal" fo:text-transform="none" fo:color="#202122" loext:opacity="100%" style:font-name="sans-serif" fo:font-size="10pt" fo:letter-spacing="normal" fo:font-style="normal" fo:font-weight="normal" officeooo:rsid="003353a5" style:font-size-asian="10pt" style:font-size-complex="10pt"/>
    </style:style>
    <style:style style:name="T57" style:family="text">
      <style:text-properties fo:font-variant="normal" fo:text-transform="none" fo:color="#202122" loext:opacity="100%" style:font-name="sans-serif" fo:font-size="10pt" fo:letter-spacing="normal" fo:font-style="normal" fo:font-weight="normal" officeooo:rsid="00543ed8" style:font-size-asian="10pt" style:font-size-complex="10pt"/>
    </style:style>
    <style:style style:name="T58" style:family="text">
      <style:text-properties fo:font-variant="normal" fo:text-transform="none" fo:color="#0b0080" loext:opacity="100%" style:text-line-through-style="none" style:text-line-through-type="none" style:font-name="sans-serif" fo:font-size="10pt" fo:letter-spacing="normal" fo:font-style="normal" style:text-underline-style="none" fo:font-weight="normal" style:text-blinking="false" style:font-size-asian="10pt" style:font-size-complex="10pt"/>
    </style:style>
    <style:style style:name="T59" style:family="text">
      <style:text-properties fo:color="#1a1a1a" loext:opacity="100%" style:font-name="Georgia" fo:font-size="10pt" fo:letter-spacing="normal" fo:font-weight="normal"/>
    </style:style>
    <style:style style:name="T60" style:family="text">
      <style:text-properties fo:color="#1a1a1a" loext:opacity="100%" style:font-name="Georgia" fo:font-size="10pt" fo:letter-spacing="normal" fo:font-weight="normal" style:font-size-asian="10pt" style:font-size-complex="10pt"/>
    </style:style>
    <style:style style:name="T61" style:family="text">
      <style:text-properties fo:color="#14599d" loext:opacity="100%" style:text-line-through-style="none" style:text-line-through-type="none" style:font-name="Georgia" fo:font-size="10pt" fo:letter-spacing="normal" style:text-underline-style="none" fo:font-weight="normal" style:text-blinking="false"/>
    </style:style>
    <style:style style:name="T62" style:family="text">
      <style:text-properties fo:color="#14599d" loext:opacity="100%" style:text-line-through-style="none" style:text-line-through-type="none" style:font-name="Georgia" fo:font-size="10pt" fo:letter-spacing="normal" style:text-underline-style="none" fo:font-weight="normal" style:text-blinking="false" style:font-size-asian="10pt" style:font-size-complex="10pt"/>
    </style:style>
    <style:style style:name="T63" style:family="text">
      <style:text-properties officeooo:rsid="002854e2"/>
    </style:style>
    <style:style style:name="T64" style:family="text">
      <style:text-properties officeooo:rsid="0028bb6d"/>
    </style:style>
    <style:style style:name="T65" style:family="text">
      <style:text-properties fo:font-size="10pt" style:font-size-asian="10pt" style:font-size-complex="10pt"/>
    </style:style>
    <style:style style:name="T66" style:family="text">
      <style:text-properties fo:font-size="10pt" officeooo:rsid="00158511" style:font-size-asian="10pt" style:font-size-complex="10pt"/>
    </style:style>
    <style:style style:name="T67" style:family="text">
      <style:text-properties officeooo:rsid="0048ebcb"/>
    </style:style>
    <style:style style:name="T68" style:family="text">
      <style:text-properties officeooo:rsid="004ad140"/>
    </style:style>
    <style:style style:name="T69" style:family="text">
      <style:text-properties officeooo:rsid="004b5b01"/>
    </style:style>
    <style:style style:name="T70" style:family="text">
      <style:text-properties officeooo:rsid="004e5ab6"/>
    </style:style>
    <style:style style:name="T71" style:family="text">
      <style:text-properties officeooo:rsid="00501361"/>
    </style:style>
    <style:style style:name="T72" style:family="text">
      <style:text-properties officeooo:rsid="005361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In literature, the term The Lost Generation (la génération perdue) refers to a group of American writers who came of age during World War I, particularly a group of American expatriate <text:span text:style-name="T72">(žijící v cizině)</text:span> writers living in Paris during the 1920s. It included Ernest Hemingway, F. Scott Fitzgerald, <text:span text:style-name="T67">and </text:span>John Dos Passos. These writers established their literary reputations in the 1920s.</text:p>
      <text:p text:style-name="P14"/>
      <text:p text:style-name="P14">Gertrude Stein  /ˈgɜr trud stʌɪn/ is believed to be the first person to use this the term. It was later popularized by Ernest Hemingway, who used i<text:span text:style-name="T1">t </text:span>in his 1926 novel "The Sun Also Rises".</text:p>
      <text:p text:style-name="P14"/>
      <text:p text:style-name="P14">Many people who survived the war felt disoriented, lost. The values which they inherited were no longer relevant in the postwar world. They felt alienated from the United States at that time. <text:span text:style-name="T63">The USA</text:span> seemed to them to be hopelessly provincial, materialistic, and emotionally barren. <text:span text:style-name="T70">(lacking, pustý, prázdný)</text:span></text:p>
      <text:p text:style-name="P14"/>
      <text:p text:style-name="P14"><text:span text:style-name="T68">Th</text:span>e literary themes are <text:span text:style-name="T68">connected with </text:span>the <text:span text:style-name="T68">writers´ </text:span>experiences in World War I and the years following it. One of the themes is decadence and the <text:span text:style-name="T64">carefree </text:span>lifestyle of the wealthy. Both Hemingway and Fitzgerald <text:span text:style-name="T71">deal with this </text:span>theme throughout the novels "The Sun Also Rises" and "The Great Gatsby". Another common them<text:span text:style-name="T64">e</text:span> was the death of the American dream, which <text:span text:style-name="T69">you can see </text:span>in "The Great Gatsby", <text:span text:style-name="T69">where t</text:span>he character Nick Carraway comes to realize the corruption that surrounds him.</text:p>
      <text:p text:style-name="P14"/>
      <text:p text:style-name="P1"><text:span text:style-name="Strong_20_Emphasis"><text:span text:style-name="T5">Ernest Hemingway</text:span></text:span><text:span text:style-name="T5">, in full </text:span><text:span text:style-name="Strong_20_Emphasis"><text:span text:style-name="T5">Ernest Miller Hemingway</text:span></text:span><text:span text:style-name="T5">,</text:span><text:span text:style-name="T65"> </text:span><text:span text:style-name="T66">(born in </text:span><text:span text:style-name="T5">1899, </text:span><text:a xlink:type="simple" xlink:href="https://www.britannica.com/place/Illinois-state" text:style-name="Internet_20_link" text:visited-style-name="Visited_20_Internet_20_Link"><text:span text:style-name="T65">Illinois</text:span></text:a><text:span text:style-name="T52"> </text:span><text:span text:style-name="T5">— died </text:span><text:span text:style-name="T13">in 1</text:span><text:span text:style-name="T5">961, Idaho), American novelist, short-story writer, </text:span><text:span text:style-name="T8">and journalist, </text:span><text:span text:style-name="T5">awarded the </text:span><text:a xlink:type="simple" xlink:href="https://www.britannica.com/topic/Winners-of-the-Nobel-Prize-for-Literature-1856938" text:style-name="Internet_20_link" text:visited-style-name="Visited_20_Internet_20_Link"><text:span text:style-name="T52">Nobel Prize for Literature</text:span></text:a><text:span text:style-name="T49"> </text:span><text:span text:style-name="T5">in 1954. </text:span><text:span text:style-name="T65"> </text:span></text:p>
      <text:p text:style-name="P6"/>
      <text:p text:style-name="P1"><text:span text:style-name="T5">The first son of Clarence Edmonds Hemingway, a doctor, and Grace Hall Hemingway, Ernest Miller Hemingway was born in a suburb of </text:span><text:a xlink:type="simple" xlink:href="https://www.britannica.com/place/Chicago" text:style-name="Internet_20_link" text:visited-style-name="Visited_20_Internet_20_Link"><text:span text:style-name="T52">Chicago</text:span></text:a><text:span text:style-name="T5">. He was educated in the public schools and began to write in </text:span><text:a xlink:type="simple" xlink:href="https://www.britannica.com/topic/high-school" text:style-name="Internet_20_link" text:visited-style-name="Visited_20_Internet_20_Link"><text:span text:style-name="T52">high school</text:span></text:a><text:span text:style-name="T46">. </text:span><text:span text:style-name="T9">As a child, he spent</text:span><text:span text:style-name="T5"> summers with his family on Walloon Lake in upper </text:span><text:a xlink:type="simple" xlink:href="https://www.britannica.com/place/Michigan" text:style-name="Internet_20_link" text:visited-style-name="Visited_20_Internet_20_Link"><text:span text:style-name="T52">Michigan</text:span></text:a><text:span text:style-name="T5">. On graduation from high school in 1917, </text:span><text:span text:style-name="T10">he</text:span><text:span text:style-name="T5"> went to Kansas City, where he was employed as a reporter for the </text:span><text:span text:style-name="Emphasis"><text:span text:style-name="T60">Star</text:span></text:span><text:span text:style-name="T5">. He was repeatedly rejected for military service because of a defective eye, but he managed to enter </text:span><text:a xlink:type="simple" xlink:href="https://www.britannica.com/event/World-War-I" text:style-name="Internet_20_link" text:visited-style-name="Visited_20_Internet_20_Link"><text:span text:style-name="T52">World War I</text:span></text:a><text:span text:style-name="T49"> </text:span><text:span text:style-name="T5">as an ambulance driver for the </text:span><text:a xlink:type="simple" xlink:href="https://www.britannica.com/topic/American-Red-Cross" text:style-name="Internet_20_link" text:visited-style-name="Visited_20_Internet_20_Link"><text:span text:style-name="T52">American Red Cross</text:span></text:a><text:span text:style-name="T5">. On July 8, 1918, not yet 19 years old, he was injured on the Austro-Italian front at Fossalta di Piave. </text:span><text:span text:style-name="T11">H</text:span><text:span text:style-name="T5">ospitalized in Milan, he fell in love with a Red Cross nurse, Agnes von Kurowsky, who </text:span><text:span text:style-name="T12">refused</text:span><text:span text:style-name="T5"> to marry him. </text:span></text:p>
      <text:p text:style-name="P6"/>
      <text:p text:style-name="P1"><text:span text:style-name="T5">After recuperating at home, Hemingway re</text:span><text:span text:style-name="T14">started writing</text:span><text:span text:style-name="T5"> and sailed for France as a foreign correspondent for the </text:span><text:span text:style-name="Emphasis"><text:span text:style-name="T60">Toronto Star</text:span></text:span><text:span text:style-name="T5">. </text:span><text:span text:style-name="T7">In</text:span><text:span text:style-name="T5"> 1925 his first important book, a collection of stories called </text:span><text:bookmark text:name="ref1256419"/><text:a xlink:type="simple" xlink:href="https://www.britannica.com/topic/In-Our-Time" text:style-name="Internet_20_link" text:visited-style-name="Visited_20_Internet_20_Link"><text:span text:style-name="Emphasis"><text:span text:style-name="T62">In Our Time</text:span></text:span></text:a><text:span text:style-name="T5">, was published in New York</text:span><text:span text:style-name="T2"> City; it was originally released in Paris in 1924.</text:span> </text:p>
      <text:p text:style-name="P1"/>
      <text:p text:style-name="P2"><text:span text:style-name="T5">In 1926 he published </text:span><text:bookmark text:name="ref172589"/><text:a xlink:type="simple" xlink:href="https://www.britannica.com/topic/The-Sun-Also-Rises" text:style-name="Internet_20_link" text:visited-style-name="Visited_20_Internet_20_Link"><text:span text:style-name="Emphasis"><text:span text:style-name="T62">The Sun Also Rises</text:span></text:span></text:a><text:span text:style-name="T5">, </text:span><text:span text:style-name="T15">a</text:span><text:span text:style-name="T5"> pessimistic </text:span><text:span text:style-name="T15">novel</text:span><text:span text:style-name="T5"> </text:span><text:span text:style-name="T6">which</text:span><text:span text:style-name="T5"> deals with a group of aimless </text:span><text:span text:style-name="T6">British and American </text:span><text:span text:style-name="T5">expatriates </text:span><text:span text:style-name="T16">(vystěhovalec)</text:span><text:span text:style-name="T5"> </text:span><text:span text:style-name="T6">who travel form Paris </text:span><text:span text:style-name="T55"> to the </text:span><text:a xlink:type="simple" xlink:href="https://en.wikipedia.org/wiki/San_Fermín" text:style-name="Internet_20_link" text:visited-style-name="Visited_20_Internet_20_Link"><text:span text:style-name="T58">Festival of San Fermín</text:span></text:a><text:span text:style-name="T55"> in </text:span><text:a xlink:type="simple" xlink:href="https://en.wikipedia.org/wiki/Pamplona" text:style-name="Internet_20_link" text:visited-style-name="Visited_20_Internet_20_Link"><text:span text:style-name="T58">Pamplona</text:span></text:a><text:span text:style-name="T55"> to watch the </text:span><text:a xlink:type="simple" xlink:href="https://en.wikipedia.org/wiki/Running_of_the_bulls" text:style-name="Internet_20_link" text:visited-style-name="Visited_20_Internet_20_Link"><text:span text:style-name="T58">running of the bulls</text:span></text:a><text:span text:style-name="T55"> and the </text:span><text:a xlink:type="simple" xlink:href="https://en.wikipedia.org/wiki/Bullfights" text:style-name="Internet_20_link" text:visited-style-name="Visited_20_Internet_20_Link"><text:span text:style-name="T58">bullfights</text:span></text:a><text:span text:style-name="T55">. </text:span><text:span text:style-name="T56">T</text:span><text:span text:style-name="T55">he characters are based on real people in Hemingway's circle, and the action is based on real events, particularly Hemingway's life in Paris in the 1920s and a trip to Spain in 1925. Hemingway </text:span><text:span text:style-name="T57">explore</text:span><text:span text:style-name="T55">s the themes of love and death, the revivifying </text:span><text:span text:style-name="T56">(oživující)</text:span><text:span text:style-name="T55"> power of nature, and the concept of masculinity. </text:span></text:p>
      <text:p text:style-name="P7"/>
      <text:p text:style-name="P3"><text:span text:style-name="T2">The writing of books occupied Hemingway for most of the postwar years. He remained based in Paris, but he traveled widely for the skiing, </text:span><text:a xlink:type="simple" xlink:href="https://www.britannica.com/sports/bullfighting" text:style-name="Internet_20_link" text:visited-style-name="Visited_20_Internet_20_Link"><text:span text:style-name="T50">bullfighting</text:span></text:a><text:span text:style-name="T2">, fishing, </text:span><text:span text:style-name="T28">and hunting</text:span><text:span text:style-name="T2">. H</text:span><text:span text:style-name="T17">e published a collection of short stories </text:span><text:span text:style-name="Emphasis"><text:span text:style-name="T59">Men Without Women</text:span></text:span><text:span text:style-name="T45"> </text:span><text:span text:style-name="T2">in 1927 <text:s/>and </text:span><text:span text:style-name="T17">a collection of short stories </text:span><text:span text:style-name="Emphasis"><text:span text:style-name="T59">Winner Take Nothing</text:span></text:span><text:span text:style-name="T45"> </text:span><text:span text:style-name="T2">in 1933.</text:span></text:p>
      <text:p text:style-name="P8"/>
      <text:p text:style-name="P4"><text:span text:style-name="T19">In t</text:span><text:span text:style-name="T2">he novel </text:span><text:bookmark text:name="ref172591"/><text:a xlink:type="simple" xlink:href="https://www.britannica.com/topic/A-Farewell-to-Arms-novel" text:style-name="Internet_20_link" text:visited-style-name="Visited_20_Internet_20_Link"><text:span text:style-name="Emphasis"><text:span text:style-name="T61">A Farewell to Arms</text:span></text:span></text:a><text:span text:style-name="Emphasis"><text:span text:style-name="T48"> </text:span></text:span><text:span text:style-name="T18">(1929</text:span><text:span text:style-name="T19">), Hemingway made use of </text:span><text:span text:style-name="T2">his experience as a young soldier in Italy. <text:s/>Hemingway developed a grim </text:span><text:span text:style-name="T20">(ponurý, chmurný) </text:span><text:span text:style-name="T29">novel, </text:span><text:span text:style-name="T20"><text:s/></text:span><text:span text:style-name="T2">but </text:span><text:span text:style-name="T29">also a </text:span><text:span text:style-name="T2">lyrical novel, </text:span><text:span text:style-name="T29">where </text:span><text:span text:style-name="T2">love story </text:span><text:span text:style-name="T29">fuses </text:span><text:span text:style-name="T30">(combines) </text:span><text:span text:style-name="T2">with war story. <text:s/></text:span><text:span text:style-name="T21">In the novel, </text:span><text:span text:style-name="T2">the American lieutenant Frederic Henry, </text:span><text:span text:style-name="T21">who is</text:span><text:span text:style-name="T2"> serving with the Italian ambulance service during World War I, falls in love with the English nurse Catherine Barkley, who tends </text:span><text:span text:style-name="T31">(ošetřovat) </text:span><text:span text:style-name="T2">him during his recuperation after being wounded. She becomes pregnant by him, but he must return to his post. Henry deserts <text:s/>after the </text:span><text:a xlink:type="simple" xlink:href="https://www.britannica.com/event/Battle-of-Caporetto" text:style-name="Internet_20_link" text:visited-style-name="Visited_20_Internet_20_Link"><text:span text:style-name="T50">Battle of Caporetto</text:span></text:a><text:span text:style-name="T2">, and the reunited couple flee Italy by crossing the border into Switzerland. There Catherine and her baby die during childbirth, and Henry is </text:span><text:span text:style-name="T22">very sad and lonely.</text:span> </text:p>
      <text:p text:style-name="P1"/>
      <text:p text:style-name="P1"><text:span text:style-name="T23">In 1937, Hemingway published a </text:span><text:span text:style-name="T2">minor novel </text:span><text:span text:style-name="T23">c</text:span><text:span text:style-name="T2">alled </text:span><text:bookmark text:name="ref172594"/><text:a xlink:type="simple" xlink:href="https://www.britannica.com/topic/To-Have-and-Have-Not" text:style-name="Internet_20_link" text:visited-style-name="Visited_20_Internet_20_Link"><text:span text:style-name="Emphasis">To Have and Have Not</text:span></text:a><text:span text:style-name="Emphasis"><text:span text:style-name="T61">,</text:span></text:span><text:span text:style-name="T45"> </text:span><text:span text:style-name="T23">which i</text:span><text:span text:style-name="T2">s about a </text:span><text:span text:style-name="T23">fishing boat captain forced into the black-market activity of running contraband (pašování zboží) between Cuba and Florida.</text:span></text:p>
      <text:p text:style-name="P1"/>
      <text:p text:style-name="P10"><text:span text:style-name="T24">In the novel </text:span><text:a xlink:type="simple" xlink:href="https://www.britannica.com/topic/For-Whom-the-Bell-Tolls-novel-by-Hemingway" text:style-name="Internet_20_link" text:visited-style-name="Visited_20_Internet_20_Link"><text:span text:style-name="Emphasis"><text:span text:style-name="T53">For Whom the Bell Tolls</text:span></text:span></text:a><text:span text:style-name="T24"> (1940),Hemingway made use of his experience from the time when he was in Spain as a correspondent during the Spanish C</text:span><text:span text:style-name="T2">ivil </text:span><text:span text:style-name="T24">W</text:span><text:span text:style-name="T2">ar </text:span><text:span text:style-name="T24">(1936-1939). </text:span><text:span text:style-name="T2">It was the most successful of all his books as measured in sales. Set during the </text:span><text:a xlink:type="simple" xlink:href="https://www.britannica.com/event/Spanish-Civil-War" text:style-name="Internet_20_link" text:visited-style-name="Visited_20_Internet_20_Link"><text:span text:style-name="T50">Spanish Civil War</text:span></text:a><text:span text:style-name="T2">, it tells of Robert Jordan, an American </text:span><text:soft-page-break/><text:span text:style-name="T2">volunteer who is sent to join a guerrilla band in the Guadarrama Mountains. Most of the novel concerns Jordan’s relations with the varied personalities of the band, including the girl Maria, with whom he falls in love. Through </text:span><text:a xlink:type="simple" xlink:href="https://www.merriam-webster.com/dictionary/dialogue" text:style-name="Internet_20_link" text:visited-style-name="Visited_20_Internet_20_Link"><text:span text:style-name="T54">dialogue</text:span></text:a><text:span text:style-name="T2">, flashbacks, and stories, Hemingway depicts the cruelty and inhumanity </text:span><text:span text:style-name="T25">caused</text:span><text:span text:style-name="T2"> by the civil war. Jordan’s mission is to blow up a strategic bridge </text:span><text:span text:style-name="T25">during an </text:span><text:span text:style-name="T2">attack </text:span><text:span text:style-name="T25">on the city of Segovia.</text:span></text:p>
      <text:p text:style-name="P11"><text:span text:style-name="T25">During</text:span><text:span text:style-name="T2"> </text:span><text:a xlink:type="simple" xlink:href="https://www.britannica.com/event/World-War-II" text:style-name="Internet_20_link" text:visited-style-name="Visited_20_Internet_20_Link"><text:span text:style-name="T50">World War II</text:span></text:a><text:span text:style-name="T2">, </text:span><text:span text:style-name="T25">Hemingway worked in London</text:span><text:span text:style-name="T2"> as a journalist. He flew several missions with the Royal Air Force. He also participated in the liberation of Paris. Following the war in Europe, Hemingway returned to his home in Cuba and began to work seriously again. <text:s/></text:span></text:p>
      <text:p text:style-name="P12"><text:span text:style-name="T32">In</text:span><text:span text:style-name="T2"> 1953, he received the </text:span><text:a xlink:type="simple" xlink:href="https://www.britannica.com/topic/Pulitzer-Prize" text:style-name="Internet_20_link" text:visited-style-name="Visited_20_Internet_20_Link"><text:span text:style-name="T50">Pulitzer Prize</text:span></text:a><text:span text:style-name="T2"> in fiction for </text:span><text:bookmark text:name="ref172598"/><text:a xlink:type="simple" xlink:href="https://www.britannica.com/topic/The-Old-Man-and-the-Sea-novel-by-Hemingway" text:style-name="Internet_20_link" text:visited-style-name="Visited_20_Internet_20_Link"><text:span text:style-name="Emphasis">The Old Man and the Sea</text:span></text:a><text:span text:style-name="Emphasis"><text:span text:style-name="T50">. </text:span></text:span><text:span text:style-name="Emphasis"><text:span text:style-name="T51">It was publishe</text:span></text:span><text:span text:style-name="T3">d in </text:span><text:span text:style-name="T2">1952. </text:span><text:span text:style-name="T3">It is </text:span><text:span text:style-name="T2">a short novel about an </text:span><text:span text:style-name="T3">aging </text:span><text:span text:style-name="T2">Cuban fisherman, </text:span><text:span text:style-name="T4">named Santiago, who has not caught a fish for 84 days. </text:span><text:span text:style-name="T33">His apprentice is called Manolin. His family has forced Manolin to leave the old fisherman, but he </text:span><text:span text:style-name="T2">continues to support him with food and bait </text:span><text:span text:style-name="T35">(/beit/ - návnada)</text:span><text:span text:style-name="T2">. <text:s/></text:span><text:span text:style-name="T33">Santigao is c</text:span><text:span text:style-name="T2">onvinced that his luck must change, Santiago takes his skiff </text:span><text:span text:style-name="T33">(člun) </text:span><text:span text:style-name="T2">far out into the deep waters of the </text:span><text:a xlink:type="simple" xlink:href="https://www.britannica.com/place/Gulf-Stream" text:style-name="Internet_20_link" text:visited-style-name="Visited_20_Internet_20_Link"><text:span text:style-name="T50">Gulf Stream</text:span></text:a><text:span text:style-name="T2">, where he soon hooks </text:span><text:span text:style-name="T34">(chytit) </text:span><text:span text:style-name="T2">a giant </text:span><text:span text:style-name="T38">fish (</text:span><text:a xlink:type="simple" xlink:href="https://www.britannica.com/animal/marlin" text:style-name="Internet_20_link" text:visited-style-name="Visited_20_Internet_20_Link">marlin</text:a><text:span text:style-name="T50"> </text:span><text:span text:style-name="T47">– marlín – paprskoploutvá mořská ryba)</text:span><text:span text:style-name="T2">. With all his great experience and strength, he struggles with the fish for three days, admiring its strength. He finally reels the marlin in and lashes </text:span><text:span text:style-name="T36">(přivázat) </text:span><text:span text:style-name="T2">it to his boat.</text:span></text:p>
      <text:p text:style-name="P13"><text:span text:style-name="T44">S</text:span><text:a xlink:type="simple" xlink:href="https://www.britannica.com/animal/shark" text:style-name="Internet_20_link" text:visited-style-name="Visited_20_Internet_20_Link"><text:span text:style-name="T50">harks</text:span></text:a><text:span text:style-name="T2"> are drawn to the marlin. Santiago manages to kill a few, </text:span><text:span text:style-name="T39">but </text:span><text:span text:style-name="T2">the sharks eat the fish, leaving behind only its skeleton. </text:span><text:span text:style-name="T40">Santiago returns to </text:span><text:span text:style-name="T2">the harbour, </text:span><text:span text:style-name="T40">he feels </text:span><text:span text:style-name="T2">discouraged; </text:span><text:span text:style-name="T40">he </text:span><text:span text:style-name="T2">goes to his home to sleep. </text:span><text:span text:style-name="T43">O</text:span><text:span text:style-name="T2">thers see the skeleton tied to his boat and are amazed. Manolin is relieved to find Santiago alive, and the two agree to go fishing together. </text:span><text:span text:style-name="T26">The novel was </text:span><text:span text:style-name="T2">an immediate succes</text:span><text:bookmark text:name="ref172599"/><text:span text:style-name="T27">s.</text:span></text:p>
      <text:p text:style-name="P5"><text:span text:style-name="T2">By 1960 Hemingway </text:span><text:span text:style-name="T27">s</text:span><text:span text:style-name="T2">ettled in Ketchum, </text:span><text:a xlink:type="simple" xlink:href="https://www.britannica.com/place/Idaho" text:style-name="Internet_20_link" text:visited-style-name="Visited_20_Internet_20_Link"><text:span text:style-name="T50">Idaho</text:span></text:a><text:span text:style-name="T2">. He tried to lead his life and do his work as before, but </text:span><text:span text:style-name="T41">he felt anxious </text:span><text:span text:style-name="T2">and depressed. </text:span><text:span text:style-name="T41">H</text:span><text:span text:style-name="T2">e was twice hospitalized at </text:span><text:span text:style-name="T41">a clinic </text:span><text:span text:style-name="T2">in Minnesota where he received electroshock treatments. Two days after his return to the house in Ketchum, he took his life with a shotgun. </text:span></text:p>
      <text:p text:style-name="P9"/>
      <text:p text:style-name="P5"><text:span text:style-name="T2">Hemingway had been married four times </text:span><text:span text:style-name="T42">and had 3 sons.</text:span></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30T19:30:35.370000000</meta:creation-date>
    <dc:date>2021-02-04T11:36:44.275000000</dc:date>
    <meta:editing-duration>PT3H14M40S</meta:editing-duration>
    <meta:editing-cycles>80</meta:editing-cycles>
    <meta:generator>LibreOffice/7.0.3.1$Windows_X86_64 LibreOffice_project/d7547858d014d4cf69878db179d326fc3483e082</meta:generator>
    <meta:document-statistic meta:table-count="0" meta:image-count="0" meta:object-count="0" meta:page-count="2" meta:paragraph-count="17" meta:word-count="1197" meta:character-count="7013" meta:non-whitespace-character-count="5813"/>
  </office:meta>
</office:document-meta>
</file>