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4ddc9" officeooo:paragraph-rsid="0004ddc9"/>
    </style:style>
    <style:style style:name="P2" style:family="paragraph" style:parent-style-name="Standard">
      <style:text-properties officeooo:rsid="00069bb5" officeooo:paragraph-rsid="00069bb5"/>
    </style:style>
    <style:style style:name="P3" style:family="paragraph" style:parent-style-name="Standard">
      <style:text-properties officeooo:rsid="00082155" officeooo:paragraph-rsid="00082155"/>
    </style:style>
    <style:style style:name="P4" style:family="paragraph" style:parent-style-name="Standard">
      <style:text-properties officeooo:rsid="0009ca74" officeooo:paragraph-rsid="0009ca74"/>
    </style:style>
    <style:style style:name="P5" style:family="paragraph" style:parent-style-name="Standard">
      <style:text-properties officeooo:rsid="000acc5d" officeooo:paragraph-rsid="000acc5d"/>
    </style:style>
    <style:style style:name="P6" style:family="paragraph" style:parent-style-name="Standard">
      <style:text-properties officeooo:rsid="000bd85c" officeooo:paragraph-rsid="000bd85c"/>
    </style:style>
    <style:style style:name="P7" style:family="paragraph" style:parent-style-name="Standard">
      <style:text-properties officeooo:rsid="000c0d97" officeooo:paragraph-rsid="000c0d97"/>
    </style:style>
    <style:style style:name="T1" style:family="text">
      <style:text-properties officeooo:rsid="0004ddc9"/>
    </style:style>
    <style:style style:name="T2" style:family="text">
      <style:text-properties officeooo:rsid="000d4c3e"/>
    </style:style>
    <style:style style:name="T3" style:family="text">
      <style:text-properties officeooo:rsid="000ef05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Listen to one of the interview<text:span text:style-name="T2">s</text:span> below or listen to an interview in English <text:span text:style-name="T2">from youtube.com </text:span>of your own choice. You will tell us about it during our online lesson.</text:p>
      <text:p text:style-name="P7"/>
      <text:p text:style-name="P1">INTERVIEW WITH </text:p>
      <text:p text:style-name="P1"/>
      <text:p text:style-name="P1">BARACK OBAMA</text:p>
      <text:p text:style-name="Standard"><text:a xlink:type="simple" xlink:href="https://www.youtube.com/watch?v=2dVFW2t2gXw" text:style-name="Internet_20_link" text:visited-style-name="Visited_20_Internet_20_Link">https://www.youtube.com/watch?v=2dVFW2t2gXw</text:a></text:p>
      <text:p text:style-name="Standard"/>
      <text:p text:style-name="P1">JENNIFER ANISTON</text:p>
      <text:p text:style-name="Standard"><text:a xlink:type="simple" xlink:href="https://www.youtube.com/watch?v=lKsDUaA4v98" text:style-name="Internet_20_link" text:visited-style-name="Visited_20_Internet_20_Link">https://www.youtube.com/watch?v=lKsDUaA4v98</text:a></text:p>
      <text:p text:style-name="Standard"/>
      <text:p text:style-name="P1">JUSTIN BIEBER</text:p>
      <text:p text:style-name="P1"><text:a xlink:type="simple" xlink:href="https://www.youtube.com/watch?v=7GNbHJEEfz8" text:style-name="Internet_20_link" text:visited-style-name="Visited_20_Internet_20_Link">https://www.youtube.com/watch?v=7GNbHJEEfz8</text:a></text:p>
      <text:p text:style-name="P1"/>
      <text:p text:style-name="P2">NICOLE KIDMAN<text:line-break/><text:a xlink:type="simple" xlink:href="https://www.youtube.com/watch?v=S6NhgLpWSQk" text:style-name="Internet_20_link" text:visited-style-name="Visited_20_Internet_20_Link"><text:span text:style-name="T1">https://www.youtube.com/watch?v=S6NhgLpWSQk</text:span></text:a></text:p>
      <text:p text:style-name="P2"/>
      <text:p text:style-name="P3">MADONNA</text:p>
      <text:p text:style-name="P3"><text:a xlink:type="simple" xlink:href="https://www.youtube.com/watch?v=5xaiN9cHDAI" text:style-name="Internet_20_link" text:visited-style-name="Visited_20_Internet_20_Link">https://www.youtube.com/watch?v=5xaiN9cHDAI</text:a></text:p>
      <text:p text:style-name="P3"/>
      <text:p text:style-name="P4">BRYAN ADAMS <text:span text:style-name="T3">(The interview is divided into 2 parts.)</text:span></text:p>
      <text:p text:style-name="P4"/>
      <text:p text:style-name="P1"><text:a xlink:type="simple" xlink:href="https://www.youtube.com/watch?v=e2iEopAHNvk" text:style-name="Internet_20_link" text:visited-style-name="Visited_20_Internet_20_Link">https://www.youtube.com/watch?v=e2iEopAHNvk</text:a></text:p>
      <text:p text:style-name="P1"><text:a xlink:type="simple" xlink:href="https://www.youtube.com/watch?v=4rfQ_0_TQa0" text:style-name="Internet_20_link" text:visited-style-name="Visited_20_Internet_20_Link">https://www.youtube.com/watch?v=4rfQ_0_TQa0</text:a></text:p>
      <text:p text:style-name="P1"/>
      <text:p text:style-name="P5">ROWAN ATKINSON (MR. BEAN)</text:p>
      <text:p text:style-name="P5"><text:a xlink:type="simple" xlink:href="https://www.youtube.com/watch?v=Mmtgt-xs5Gk" text:style-name="Internet_20_link" text:visited-style-name="Visited_20_Internet_20_Link">https://www.youtube.com/watch?v=Mmtgt-xs5Gk</text:a></text:p>
      <text:p text:style-name="P5"><text:a xlink:type="simple" xlink:href="https://www.youtube.com/watch?v=Nl0HqlbX7dc" text:style-name="Internet_20_link" text:visited-style-name="Visited_20_Internet_20_Link">https://www.youtube.com/watch?v=Nl0HqlbX7dc</text:a></text:p>
      <text:p text:style-name="P5"/>
      <text:p text:style-name="P6">KATE BUSH:</text:p>
      <text:p text:style-name="P6"><text:a xlink:type="simple" xlink:href="https://www.youtube.com/watch?v=Y4AtbKVoRa0" text:style-name="Internet_20_link" text:visited-style-name="Visited_20_Internet_20_Link">https://www.youtube.com/watch?v=Y4AtbKVoRa0</text:a></text:p>
      <text:p text:style-name="P6"/>
      <text:p text:style-name="P6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2-01T14:41:52.391000000</meta:creation-date>
    <dc:date>2021-02-01T17:32:17.678000000</dc:date>
    <meta:editing-duration>PT9M23S</meta:editing-duration>
    <meta:editing-cycles>2</meta:editing-cycles>
    <meta:generator>LibreOffice/7.0.3.1$Windows_X86_64 LibreOffice_project/d7547858d014d4cf69878db179d326fc3483e082</meta:generator>
    <meta:document-statistic meta:table-count="0" meta:image-count="0" meta:object-count="0" meta:page-count="1" meta:paragraph-count="19" meta:word-count="66" meta:character-count="757" meta:non-whitespace-character-count="709"/>
  </office:meta>
</office:document-meta>
</file>