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157f" officeooo:paragraph-rsid="0008157f"/>
    </style:style>
    <style:style style:name="T1" style:family="text">
      <style:text-properties fo:color="#000000" loext:opacity="100%" fo:background-color="#ff4000" loext:char-shading-value="0"/>
    </style:style>
    <style:style style:name="T2" style:family="text">
      <style:text-properties fo:background-color="#ff4000" loext:char-shading-value="0"/>
    </style:style>
    <style:style style:name="T3" style:family="text">
      <style:text-properties fo:background-color="#ff40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 učebnice si opište do sešitu ze strany 154 <text:span text:style-name="T3">tvary přivlastňovacích zájmen nesamostatných</text:span> <text:s/>- jde o opakování, vysvětlovali jsme si toto učivo již v prvním ročníku.</text:p>
      <text:p text:style-name="P1"/>
      <text:p text:style-name="P1">Následně si do sešitu opište další příklady na použití těchto zájmen:</text:p>
      <text:p text:style-name="P1"/>
      <text:p text:style-name="P1">le cahier – sešit; <text:s/>les cahiers – sešity ---------------------------------la soeur - sestra; les soeurs - sestry </text:p>
      <text:p text:style-name="P1"/>
      <text:p text:style-name="P1">mon cahier – můj sešit <text:s/>------------------------------------------------- ma soeur – moje sestra</text:p>
      <text:p text:style-name="P1">mes cahiers – moje sešity----------------------------------------------- mes soeurs – moje sestry</text:p>
      <text:p text:style-name="P1"/>
      <text:p text:style-name="P1">ton cahier – tvůj sešit <text:s/>-------------------------------------------------- ta soeur – tvoje sestra</text:p>
      <text:p text:style-name="P1">tes cahiers – tvoje sešity ------------------------------------------------tes soeurs – tvoje sestry</text:p>
      <text:p text:style-name="P1"/>
      <text:p text:style-name="P1">son cahier – její/jeho sešit ---------------------------------------------sa soeur – jeho/její sestra</text:p>
      <text:p text:style-name="P1">ses cahiers – jeho/její sešity --------------------------------------------ses soeurs – jeho/její sestry</text:p>
      <text:p text:style-name="P1"/>
      <text:p text:style-name="P1">notre cahier – náš sešit</text:p>
      <text:p text:style-name="P1">nos cahiers – naše sešity</text:p>
      <text:p text:style-name="P1"/>
      <text:p text:style-name="P1">votre cahier – váš sešit</text:p>
      <text:p text:style-name="P1">vos cahiers – vaše sešity</text:p>
      <text:p text:style-name="P1"/>
      <text:p text:style-name="P1">leur cahier – jejich sešit</text:p>
      <text:p text:style-name="P1">leur<text:span text:style-name="T1">s </text:span>cahiers – jejich sešity</text:p>
      <text:p text:style-name="P1"/>
      <text:p text:style-name="P1">Dobrovolný úkol: emailem mi zašlete podobná slovní spojení (alespoň 10) na tato zájmena, např. Moje sestřenice, její teta, nás strýc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16:14:39.360000000</meta:creation-date>
    <dc:date>2021-02-02T16:21:40.024000000</dc:date>
    <meta:editing-duration>PT7M1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6" meta:word-count="149" meta:character-count="1230" meta:non-whitespace-character-count="1076"/>
  </office:meta>
</office:document-meta>
</file>