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eithSans" svg:font-family="ReithSans, Arial, Helvetica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rsid="00061def" officeooo:paragraph-rsid="00061def"/>
    </style:style>
    <style:style style:name="P2" style:family="paragraph" style:parent-style-name="Heading_20_1">
      <style:text-properties officeooo:rsid="0009480b" officeooo:paragraph-rsid="0009480b"/>
    </style:style>
    <style:style style:name="P3" style:family="paragraph" style:parent-style-name="Standard">
      <style:text-properties officeooo:rsid="00061def" officeooo:paragraph-rsid="00061def"/>
    </style:style>
    <style:style style:name="P4" style:family="paragraph" style:parent-style-name="Standard">
      <style:text-properties officeooo:rsid="00061def" officeooo:paragraph-rsid="00079d3b"/>
    </style:style>
    <style:style style:name="P5" style:family="paragraph" style:parent-style-name="Text_20_body">
      <style:text-properties officeooo:rsid="00061def" officeooo:paragraph-rsid="00061def"/>
    </style:style>
    <style:style style:name="P6" style:family="paragraph" style:parent-style-name="Text_20_body">
      <style:text-properties fo:font-size="20pt" officeooo:paragraph-rsid="00079d3b" style:font-size-asian="20pt" style:font-size-complex="20pt"/>
    </style:style>
    <style:style style:name="P7" style:family="paragraph" style:parent-style-name="Text_20_body">
      <style:text-properties officeooo:rsid="0009480b" officeooo:paragraph-rsid="0009480b"/>
    </style:style>
    <style:style style:name="P8" style:family="paragraph" style:parent-style-name="Heading_20_1">
      <style:text-properties fo:font-variant="normal" fo:text-transform="none" fo:color="#121212" loext:opacity="100%" style:font-name="ReithSans" fo:letter-spacing="normal" fo:font-style="normal" fo:font-weight="normal" officeooo:rsid="00061def" officeooo:paragraph-rsid="00061def"/>
    </style:style>
    <style:style style:name="T1" style:family="text">
      <style:text-properties fo:font-variant="normal" fo:text-transform="none" fo:color="#000000" loext:opacity="100%" style:font-name="ReithSans" fo:font-size="22.5pt" fo:letter-spacing="-0.018cm" fo:font-style="normal" fo:font-weight="normal"/>
    </style:style>
    <style:style style:name="T2" style:family="text">
      <style:text-properties fo:font-variant="normal" fo:text-transform="none" fo:color="#000000" loext:opacity="100%" style:font-name="ReithSans" fo:letter-spacing="-0.018cm" fo:font-style="normal" fo:font-weight="normal"/>
    </style:style>
    <style:style style:name="T3" style:family="text">
      <style:text-properties officeooo:rsid="00079d3b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officeooo:rsid="000836e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ba7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ad a newspaper article in English for our following online lesson, e. g. <text:span text:style-name="T7">f</text:span>rom these websites: <text:a xlink:type="simple" xlink:href="http://www.cnn.com/" text:style-name="Internet_20_link" text:visited-style-name="Visited_20_Internet_20_Link">www.cnn.com</text:a>, <text:a xlink:type="simple" xlink:href="http://www.bbc.com/" text:style-name="Internet_20_link" text:visited-style-name="Visited_20_Internet_20_Link">www.bbc.com</text:a>, <text:a xlink:type="simple" xlink:href="https://abcnews.go.com/" text:style-name="Internet_20_link" text:visited-style-name="Visited_20_Internet_20_Link">https://abcnews.go.com/</text:a>. <text:span text:style-name="T3">Look up all the words which prevent you from understanding the text or the words you are interested in in a dictionary, e. g. </text:span><text:a xlink:type="simple" xlink:href="http://Www.dictionary.com/" text:style-name="Internet_20_link" text:visited-style-name="Visited_20_Internet_20_Link"><text:span text:style-name="T7">w</text:span></text:a><text:a xlink:type="simple" xlink:href="http://Www.dictionary.com/" text:style-name="Internet_20_link" text:visited-style-name="Visited_20_Internet_20_Link"><text:span text:style-name="T3">ww.dictionary.com</text:span></text:a><text:span text:style-name="T3"> and </text:span><text:s/><text:span text:style-name="T3">write them down in your notebooks. </text:span>You can also choose one of the texts <text:span text:style-name="T5">below. During our online lesson, you will tell us about your text in English. Your classmates may ask you questions about your text.</text:span></text:p>
      <text:p text:style-name="P3"/>
      <text:h text:style-name="P2" text:outline-level="1">Literature/film: <text:span text:style-name="T6">Heart of Darkness/Apocalypse <text:s/>Now</text:span></text:h>
      <text:p text:style-name="P7"><text:a xlink:type="simple" xlink:href="https://www.bbc.com/culture/article/20201027-the-real-heart-of-darkness" text:style-name="Internet_20_link" text:visited-style-name="Visited_20_Internet_20_Link">https://www.bbc.com/culture/article/20201027-the-real-heart-of-darkness</text:a></text:p>
      <text:p text:style-name="P7"/>
      <text:p text:style-name="P5"><text:span text:style-name="T1">Eight TV shows to watch in February</text:span> </text:p>
      <text:h text:style-name="P1" text:outline-level="1"><text:a xlink:type="simple" xlink:href="https://www.bbc.com/culture/article/20210129-eight-tv-shows-to-watch-in-february" text:style-name="Internet_20_link" text:visited-style-name="Visited_20_Internet_20_Link"><text:span text:style-name="T4">https://www.bbc.com/culture/article/20210129-eight-tv-shows-to-watch-in-february</text:span></text:a></text:h>
      <text:p text:style-name="P5"/>
      <text:p text:style-name="P6"><text:span text:style-name="T3">FASHION: </text:span><text:span text:style-name="T2">The millennials redefining sexy</text:span> </text:p>
      <text:p text:style-name="P6"><text:a xlink:type="simple" xlink:href="https://www.bbc.com/culture/article/20200428-the-brands-redefining-sexy" text:style-name="Internet_20_link" text:visited-style-name="Visited_20_Internet_20_Link">https://www.bbc.com/culture/article/20200428-the-brands-redefining-sexy</text:a></text:p>
      <text:h text:style-name="P8" text:outline-level="1">Six LGBT+ sportspeople you should know more about</text:h>
      <text:p text:style-name="P5"><text:a xlink:type="simple" xlink:href="https://www.bbc.com/sport/55760311" text:style-name="Internet_20_link" text:visited-style-name="Visited_20_Internet_20_Link">https://www.bbc.com/sport/55760311</text:a></text:p>
      <text:h text:style-name="P1" text:outline-level="1">70-year-old duck hunter who allegedly murdered 2 men found dead in swamp</text:h>
      <text:p text:style-name="P3"><text:a xlink:type="simple" xlink:href="https://abcnews.go.com/US/70-year-duck-hunter-allegedly-murdered-men-found/story?id=75590436" text:style-name="Internet_20_link" text:visited-style-name="Visited_20_Internet_20_Link">https://abcnews.go.com/US/70-year-duck-hunter-allegedly-murdered-men-found/story?id=75590436</text:a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eithSans" svg:font-family="ReithSans, Arial, Helvetica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3:47:49.063000000</meta:creation-date>
    <dc:date>2021-02-01T17:43:35.582000000</dc:date>
    <meta:editing-duration>PT17M15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1" meta:word-count="124" meta:character-count="1097" meta:non-whitespace-character-count="980"/>
  </office:meta>
</office:document-meta>
</file>