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e2e" officeooo:paragraph-rsid="00077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ečtetě si maturitní otázku HEMINGWAY, kterou jsme probírali v online hodině. Neznámá slova si vyhledejte ve slovníku a zapište, napr. <text:a xlink:type="simple" xlink:href="http://www.lexico.com/" text:style-name="Internet_20_link" text:visited-style-name="Visited_20_Internet_20_Link">www.lexico.com</text:a>. Zvýrazňovačem si v každém odstavci zvýrazněte klíčové informace, následně si je vypište do sešit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1:39:11.182000000</meta:creation-date>
    <dc:date>2021-02-04T11:40:44.959000000</dc:date>
    <meta:editing-duration>PT1M34S</meta:editing-duration>
    <meta:editing-cycles>1</meta:editing-cycles>
    <meta:document-statistic meta:table-count="0" meta:image-count="0" meta:object-count="0" meta:page-count="1" meta:paragraph-count="1" meta:word-count="35" meta:character-count="250" meta:non-whitespace-character-count="216"/>
    <meta:generator>LibreOffice/7.0.3.1$Windows_X86_64 LibreOffice_project/d7547858d014d4cf69878db179d326fc3483e082</meta:generator>
  </office:meta>
</office:document-meta>
</file>