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Georgia, serif" svg:font-family="Georgia, serif" style:font-family-generic="system"/>
    <style:font-face style:name="Georgia" svg:font-family="Georgia" style:font-family-generic="roman" style:font-pitch="variable" svg:panose-1="2 4 5 2 5 4 5 2 3 3"/>
    <style:font-face style:name="Arial, Helvetica, sans-serif" svg:font-family="Arial, Helvetica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rongEmphasis" style:family="text">
      <style:text-properties style:font-name="Times New Roman" fo:font-weight="normal" style:font-weight-asian="normal" fo:color="#1A1A1A"/>
    </style:style>
    <style:style style:name="T4" style:parent-style-name="StrongEmphasis" style:family="text">
      <style:text-properties style:font-name="Times New Roman" fo:font-weight="normal" style:font-weight-asian="normal" fo:color="#1A1A1A"/>
    </style:style>
    <style:style style:name="T5" style:parent-style-name="Standardnípísmoodstavce" style:family="text">
      <style:text-properties style:font-name="Times New Roman" fo:color="#1A1A1A"/>
    </style:style>
    <style:style style:name="T6" style:parent-style-name="Standardnípísmoodstavce" style:family="text">
      <style:text-properties style:font-name="Times New Roman" fo:color="#1A1A1A"/>
    </style:style>
    <style:style style:name="T7" style:parent-style-name="Standardnípísmoodstavce" style:family="text">
      <style:text-properties style:font-name="Times New Roman" fo:font-weight="bold" style:font-weight-asian="bold" fo:color="#202122"/>
    </style:style>
    <style:style style:name="T8" style:parent-style-name="Standardnípísmoodstavce" style:family="text">
      <style:text-properties style:font-name="Times New Roman" fo:color="#202122"/>
    </style:style>
    <style:style style:name="T9" style:parent-style-name="Standardnípísmoodstavce" style:family="text">
      <style:text-properties style:font-name="Times New Roman" fo:color="#0B0080"/>
    </style:style>
    <style:style style:name="T10" style:parent-style-name="Standardnípísmoodstavce" style:family="text">
      <style:text-properties style:font-name="Times New Roman" fo:color="#202122"/>
    </style:style>
    <style:style style:name="T11" style:parent-style-name="Standardnípísmoodstavce" style:family="text">
      <style:text-properties style:font-name="Times New Roman" fo:color="#0B0080"/>
    </style:style>
    <style:style style:name="T12" style:parent-style-name="Standardnípísmoodstavce" style:family="text">
      <style:text-properties style:font-name="Times New Roman" fo:color="#202122"/>
    </style:style>
    <style:style style:name="P13" style:parent-style-name="Standard" style:family="paragraph">
      <style:text-properties style:font-name="Times New Roman" fo:color="#1A1A1A"/>
    </style:style>
    <style:style style:name="T14" style:parent-style-name="Standardnípísmoodstavce" style:family="text">
      <style:text-properties style:font-name="Times New Roman" fo:color="#1A1A1A"/>
    </style:style>
    <style:style style:name="T15" style:parent-style-name="Standardnípísmoodstavce" style:family="text">
      <style:text-properties style:font-name="Times New Roman" fo:color="#14599D"/>
    </style:style>
    <style:style style:name="T16" style:parent-style-name="Standardnípísmoodstavce" style:family="text">
      <style:text-properties style:font-name="Times New Roman" fo:color="#1A1A1A"/>
    </style:style>
    <style:style style:name="T17" style:parent-style-name="Zdůraznění" style:family="text">
      <style:text-properties style:font-name="Times New Roman" fo:color="#1A1A1A"/>
    </style:style>
    <style:style style:name="T18" style:parent-style-name="Standardnípísmoodstavce" style:family="text">
      <style:text-properties style:font-name="Times New Roman" fo:color="#1A1A1A"/>
    </style:style>
    <style:style style:name="T19" style:parent-style-name="Standardnípísmoodstavce" style:family="text">
      <style:text-properties style:font-name="Times New Roman" fo:color="#14599D"/>
    </style:style>
    <style:style style:name="T20" style:parent-style-name="Standardnípísmoodstavce" style:family="text">
      <style:text-properties style:font-name="Times New Roman" fo:color="#1A1A1A"/>
    </style:style>
    <style:style style:name="T21" style:parent-style-name="Zdůraznění" style:family="text">
      <style:text-properties style:font-name="Times New Roman" fo:color="#1A1A1A"/>
    </style:style>
    <style:style style:name="T22" style:parent-style-name="Standardnípísmoodstavce" style:family="text">
      <style:text-properties style:font-name="Times New Roman" fo:color="#1A1A1A"/>
    </style:style>
    <style:style style:name="T23" style:parent-style-name="Zdůraznění" style:family="text">
      <style:text-properties style:font-name="Times New Roman" fo:color="#1A1A1A"/>
    </style:style>
    <style:style style:name="T24" style:parent-style-name="Zdůraznění" style:family="text">
      <style:text-properties style:font-name="Times New Roman" fo:color="#1A1A1A"/>
    </style:style>
    <style:style style:name="T25" style:parent-style-name="Standardnípísmoodstavce" style:family="text">
      <style:text-properties style:font-name="Times New Roman" fo:color="#1A1A1A"/>
    </style:style>
    <style:style style:name="P26" style:parent-style-name="Standard" style:family="paragraph">
      <style:text-properties style:font-name="Times New Roman" fo:color="#1A1A1A"/>
    </style:style>
    <style:style style:name="T27" style:parent-style-name="Standardnípísmoodstavce" style:family="text">
      <style:text-properties style:font-name="Times New Roman" fo:color="#14599D"/>
    </style:style>
    <style:style style:name="T28" style:parent-style-name="Standardnípísmoodstavce" style:family="text">
      <style:text-properties style:font-name="Times New Roman" fo:color="#1A1A1A"/>
    </style:style>
    <style:style style:name="T29" style:parent-style-name="Standardnípísmoodstavce" style:family="text">
      <style:text-properties style:font-name="Times New Roman" fo:color="#1A1A1A"/>
    </style:style>
    <style:style style:name="P30" style:parent-style-name="Standard" style:family="paragraph">
      <style:text-properties style:font-name="Times New Roman"/>
    </style:style>
    <style:style style:name="T31" style:parent-style-name="Standardnípísmoodstavce" style:family="text">
      <style:text-properties style:font-name="Times New Roman" fo:color="#202122"/>
    </style:style>
    <style:style style:name="T32" style:parent-style-name="Standardnípísmoodstavce" style:family="text">
      <style:text-properties style:font-name="Times New Roman" fo:color="#0B0080"/>
    </style:style>
    <style:style style:name="T33" style:parent-style-name="Standardnípísmoodstavce" style:family="text">
      <style:text-properties style:font-name="Times New Roman" fo:color="#202122"/>
    </style:style>
    <style:style style:name="T34" style:parent-style-name="Standardnípísmoodstavce" style:family="text">
      <style:text-properties style:font-name="Times New Roman" fo:color="#202122"/>
    </style:style>
    <style:style style:name="P35" style:parent-style-name="Standard" style:family="paragraph">
      <style:text-properties style:font-name="sans-serif" fo:color="#202122" fo:font-size="7pt" style:font-size-asian="7pt"/>
    </style:style>
    <style:style style:name="T36" style:parent-style-name="StrongEmphasis" style:family="text">
      <style:text-properties style:font-name="Georgia, serif" fo:font-weight="normal" style:font-weight-asian="normal" fo:color="#1A1A1A" fo:font-size="10pt" style:font-size-asian="10pt"/>
    </style:style>
    <style:style style:name="T37" style:parent-style-name="Standardnípísmoodstavce" style:family="text">
      <style:text-properties style:font-name="Georgia, serif" fo:color="#1A1A1A" fo:font-size="10pt" style:font-size-asian="10pt"/>
    </style:style>
    <style:style style:name="T38" style:parent-style-name="StrongEmphasis" style:family="text">
      <style:text-properties style:font-name="Georgia, serif" fo:font-weight="normal" style:font-weight-asian="normal" fo:color="#1A1A1A" fo:font-size="10pt" style:font-size-asian="10pt"/>
    </style:style>
    <style:style style:name="T39" style:parent-style-name="StrongEmphasis" style:family="text">
      <style:text-properties style:font-name="sans-serif" fo:font-weight="normal" style:font-weight-asian="normal" fo:color="#202122" fo:font-size="7pt" style:font-size-asian="7pt"/>
    </style:style>
    <style:style style:name="T40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1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2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3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4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5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6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7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8" style:parent-style-name="StrongEmphasis" style:family="text">
      <style:text-properties style:font-name="sans-serif" fo:font-weight="normal" style:font-weight-asian="normal" fo:color="#000000" fo:font-size="7pt" style:font-size-asian="7pt"/>
    </style:style>
    <style:style style:name="T49" style:parent-style-name="StrongEmphasis" style:family="text">
      <style:text-properties style:font-name="Georgia, serif" fo:font-weight="normal" style:font-weight-asian="normal" fo:color="#1A1A1A" fo:font-size="10pt" style:font-size-asian="10pt"/>
    </style:style>
    <style:style style:name="T50" style:parent-style-name="Standardnípísmoodstavce" style:family="text">
      <style:text-properties style:font-name="Georgia, serif" fo:color="#1A1A1A" fo:font-size="10pt" style:font-size-asian="10pt"/>
    </style:style>
    <style:style style:name="T51" style:parent-style-name="Standardnípísmoodstavce" style:family="text">
      <style:text-properties style:font-name="Georgia" fo:color="#202122" fo:font-size="10.5pt" style:font-size-asian="10.5pt" style:font-size-complex="10.5pt"/>
    </style:style>
    <style:style style:name="T52" style:parent-style-name="Standardnípísmoodstavce" style:family="text">
      <style:text-properties style:font-name="Georgia" fo:color="#0B0080" fo:font-size="10.5pt" style:font-size-asian="10.5pt" style:font-size-complex="10.5pt" fo:background-color="#FFFFFF"/>
    </style:style>
    <style:style style:name="T53" style:parent-style-name="Standardnípísmoodstavce" style:family="text">
      <style:text-properties style:font-name="Georgia" fo:color="#1A1A1A" fo:font-size="10.5pt" style:font-size-asian="10.5pt" style:font-size-complex="10.5pt" fo:background-color="#FFFFFF"/>
    </style:style>
    <style:style style:name="T54" style:parent-style-name="Standardnípísmoodstavce" style:family="text">
      <style:text-properties style:font-name="Georgia, serif" fo:color="#1A1A1A" fo:font-size="10pt" style:font-size-asian="10pt"/>
    </style:style>
    <style:style style:name="T55" style:parent-style-name="Standardnípísmoodstavce" style:family="text">
      <style:text-properties style:font-name="Georgia, serif" fo:color="#14599D" fo:font-size="10pt" style:font-size-asian="10pt"/>
    </style:style>
    <style:style style:name="T56" style:parent-style-name="Standardnípísmoodstavce" style:family="text">
      <style:text-properties fo:color="#1A1A1A"/>
    </style:style>
    <style:style style:name="T57" style:parent-style-name="Zdůraznění" style:family="text">
      <style:text-properties style:font-name="Georgia, serif" fo:color="#1A1A1A" fo:font-size="10pt" style:font-size-asian="10pt"/>
    </style:style>
    <style:style style:name="T58" style:parent-style-name="Standardnípísmoodstavce" style:family="text">
      <style:text-properties fo:color="#1A1A1A"/>
    </style:style>
    <style:style style:name="T59" style:parent-style-name="Standardnípísmoodstavce" style:family="text">
      <style:text-properties style:font-name="Georgia, serif" fo:color="#1A1A1A" fo:font-size="10pt" style:font-size-asian="10pt"/>
    </style:style>
    <style:style style:name="T60" style:parent-style-name="Standardnípísmoodstavce" style:family="text">
      <style:text-properties style:font-name="Georgia, serif" fo:color="#14599D" fo:font-size="10pt" style:font-size-asian="10pt"/>
    </style:style>
    <style:style style:name="T61" style:parent-style-name="Standardnípísmoodstavce" style:family="text">
      <style:text-properties fo:color="#1A1A1A"/>
    </style:style>
    <style:style style:name="T62" style:parent-style-name="Zdůraznění" style:family="text">
      <style:text-properties style:font-name="Georgia, serif" fo:color="#14599D" fo:font-size="10pt" style:font-size-asian="10pt"/>
    </style:style>
    <style:style style:name="T63" style:parent-style-name="Standardnípísmoodstavce" style:family="text">
      <style:text-properties fo:font-style="italic" style:font-style-asian="italic" style:font-style-complex="italic" fo:color="#1A1A1A"/>
    </style:style>
    <style:style style:name="T64" style:parent-style-name="Standardnípísmoodstavce" style:family="text">
      <style:text-properties style:font-name="Georgia, serif" fo:color="#1A1A1A" fo:font-size="10pt" style:font-size-asian="10pt"/>
    </style:style>
    <style:style style:name="T65" style:parent-style-name="Standardnípísmoodstavce" style:family="text">
      <style:text-properties style:font-name="sans-serif" fo:color="#202122" fo:font-size="10.5pt" style:font-size-asian="10.5pt" style:font-size-complex="10.5pt"/>
    </style:style>
    <style:style style:name="T66" style:parent-style-name="Standardnípísmoodstavce" style:family="text">
      <style:text-properties style:font-name="Georgia, serif" fo:color="#1A1A1A" fo:font-size="10pt" style:font-size-asian="10pt"/>
    </style:style>
    <style:style style:name="T67" style:parent-style-name="Standardnípísmoodstavce" style:family="text">
      <style:text-properties style:font-name="Georgia, serif" fo:color="#1A1A1A" fo:font-size="10pt" style:font-size-asian="10pt"/>
    </style:style>
    <style:style style:name="T68" style:parent-style-name="Standardnípísmoodstavce" style:family="text">
      <style:text-properties style:font-name="Georgia, serif" fo:color="#14599D" fo:font-size="10pt" style:font-size-asian="10pt"/>
    </style:style>
    <style:style style:name="T69" style:parent-style-name="Standardnípísmoodstavce" style:family="text">
      <style:text-properties style:font-name="Georgia, serif" fo:color="#1A1A1A" fo:font-size="10pt" style:font-size-asian="10pt"/>
    </style:style>
    <style:style style:name="T70" style:parent-style-name="Standardnípísmoodstavce" style:family="text">
      <style:text-properties style:font-name="Georgia, serif" fo:color="#14599D" fo:font-size="10pt" style:font-size-asian="10pt"/>
    </style:style>
    <style:style style:name="T71" style:parent-style-name="Standardnípísmoodstavce" style:family="text">
      <style:text-properties style:font-name="Georgia, serif" fo:color="#1A1A1A" fo:font-size="10pt" style:font-size-asian="10pt"/>
    </style:style>
    <style:style style:name="T72" style:parent-style-name="Standardnípísmoodstavce" style:family="text">
      <style:text-properties style:font-name="Georgia, serif" fo:color="#1A1A1A" fo:font-size="10pt" style:font-size-asian="10pt"/>
    </style:style>
    <style:style style:name="T73" style:parent-style-name="Standardnípísmoodstavce" style:family="text">
      <style:text-properties style:font-name="Georgia, serif" fo:color="#14599D" fo:font-size="10pt" style:font-size-asian="10pt"/>
    </style:style>
    <style:style style:name="T74" style:parent-style-name="Standardnípísmoodstavce" style:family="text">
      <style:text-properties style:font-name="Georgia, serif" fo:color="#1A1A1A" fo:font-size="10pt" style:font-size-asian="10pt"/>
    </style:style>
    <style:style style:name="T75" style:parent-style-name="Standardnípísmoodstavce" style:family="text">
      <style:text-properties style:font-name="Georgia, serif" fo:color="#1A1A1A" fo:font-size="10pt" style:font-size-asian="10pt" fo:background-color="#FFFFFF"/>
    </style:style>
    <style:style style:name="T76" style:parent-style-name="Standardnípísmoodstavce" style:family="text">
      <style:text-properties style:font-name="Arial, Helvetica, sans-serif" fo:color="#242424" fo:font-size="8pt" style:font-size-asian="8pt" fo:background-color="#FFFFFF"/>
    </style:style>
    <style:style style:name="T77" style:parent-style-name="Standardnípísmoodstavce" style:family="text">
      <style:text-properties style:font-name="Arial, Helvetica, sans-serif" fo:color="#242424" fo:font-size="8pt" style:font-size-asian="8pt" fo:background-color="#FFFFFF"/>
    </style:style>
    <style:style style:name="T78" style:parent-style-name="Standardnípísmoodstavce" style:family="text">
      <style:text-properties style:font-name="Arial, Helvetica, sans-serif" fo:color="#242424" fo:font-size="8pt" style:font-size-asian="8pt" fo:background-color="#FFFFFF"/>
    </style:style>
    <style:style style:name="T79" style:parent-style-name="Standardnípísmoodstavce" style:family="text">
      <style:text-properties style:font-name="Georgia, serif" fo:color="#1A1A1A" fo:font-size="10pt" style:font-size-asian="10pt" fo:background-color="#FFFFFF"/>
    </style:style>
    <style:style style:name="T80" style:parent-style-name="Standardnípísmoodstavce" style:family="text">
      <style:text-properties style:font-name="Georgia, serif" fo:color="#1A1A1A" fo:font-size="10pt" style:font-size-asian="10pt" fo:background-color="#FFFFFF"/>
    </style:style>
    <style:style style:name="T81" style:parent-style-name="Standardnípísmoodstavce" style:family="text">
      <style:text-properties style:font-name="Georgia, serif" fo:color="#1A1A1A" fo:font-size="10pt" style:font-size-asian="10pt"/>
    </style:style>
    <style:style style:name="T82" style:parent-style-name="Standardnípísmoodstavce" style:family="text">
      <style:text-properties style:font-name="Georgia, serif" fo:color="#1A1A1A" fo:font-size="8pt" style:font-size-asian="8pt" style:font-size-complex="8pt"/>
    </style:style>
    <style:style style:name="T83" style:parent-style-name="Standardnípísmoodstavce" style:family="text">
      <style:text-properties style:font-name="Georgia, serif" fo:color="#1A1A1A" fo:font-size="10pt" style:font-size-asian="10pt"/>
    </style:style>
    <style:style style:name="T84" style:parent-style-name="Standardnípísmoodstavce" style:family="text">
      <style:text-properties style:font-name="Georgia, serif" fo:color="#1A1A1A" fo:font-size="10pt" style:font-size-asian="10pt"/>
    </style:style>
    <style:style style:name="T85" style:parent-style-name="Standardnípísmoodstavce" style:family="text">
      <style:text-properties style:font-name="Georgia, serif" fo:color="#1A1A1A" fo:font-size="10pt" style:font-size-asian="10pt"/>
    </style:style>
    <style:style style:name="T86" style:parent-style-name="Standardnípísmoodstavce" style:family="text">
      <style:text-properties style:font-name="Georgia, serif" fo:color="#1A1A1A" fo:font-size="10pt" style:font-size-asian="10pt"/>
    </style:style>
    <style:style style:name="T87" style:parent-style-name="Standardnípísmoodstavce" style:family="text">
      <style:text-properties style:font-name="Georgia, serif" fo:color="#1A1A1A" fo:font-size="10pt" style:font-size-asian="10pt"/>
    </style:style>
    <style:style style:name="T88" style:parent-style-name="Standardnípísmoodstavce" style:family="text">
      <style:text-properties style:font-name="Georgia, serif" fo:color="#1A1A1A" fo:font-size="10pt" style:font-size-asian="10pt"/>
    </style:style>
    <style:style style:name="T89" style:parent-style-name="Standardnípísmoodstavce" style:family="text">
      <style:text-properties style:font-name="Georgia, serif" fo:color="#1A1A1A" fo:font-size="10pt" style:font-size-asian="10pt"/>
    </style:style>
    <style:style style:name="T90" style:parent-style-name="Standardnípísmoodstavce" style:family="text">
      <style:text-properties style:font-name="Georgia, serif" fo:color="#1A1A1A" fo:font-size="10pt" style:font-size-asian="10pt"/>
    </style:style>
    <style:style style:name="T91" style:parent-style-name="Standardnípísmoodstavce" style:family="text">
      <style:text-properties style:font-name="Georgia, serif" fo:color="#1A1A1A" fo:font-size="10pt" style:font-size-asian="10pt"/>
    </style:style>
    <style:style style:name="T92" style:parent-style-name="Standardnípísmoodstavce" style:family="text">
      <style:text-properties style:font-name="Georgia, serif" fo:color="#1A1A1A" fo:font-size="10pt" style:font-size-asian="10pt"/>
    </style:style>
    <style:style style:name="T93" style:parent-style-name="Standardnípísmoodstavce" style:family="text">
      <style:text-properties style:font-name="Georgia, serif" fo:color="#1A1A1A" fo:font-size="10pt" style:font-size-asian="10pt"/>
    </style:style>
    <style:style style:name="T94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95" style:parent-style-name="Standardnípísmoodstavce" style:family="text">
      <style:text-properties style:font-name="Georgia, serif" fo:color="#1A1A1A" fo:font-size="10pt" style:font-size-asian="10pt"/>
    </style:style>
    <style:style style:name="T96" style:parent-style-name="Standardnípísmoodstavce" style:family="text">
      <style:text-properties style:font-name="Georgia, serif" fo:color="#1A1A1A" fo:font-size="10pt" style:font-size-asian="10pt"/>
    </style:style>
    <style:style style:name="T97" style:parent-style-name="Standardnípísmoodstavce" style:family="text">
      <style:text-properties style:font-name="Georgia, serif" fo:color="#1A1A1A" fo:font-size="10pt" style:font-size-asian="10pt"/>
    </style:style>
    <style:style style:name="T98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99" style:parent-style-name="Standardnípísmoodstavce" style:family="text">
      <style:text-properties style:font-name="Georgia, serif" fo:color="#1A1A1A" fo:font-size="10pt" style:font-size-asian="10pt"/>
    </style:style>
    <style:style style:name="P100" style:parent-style-name="Textbody" style:family="paragraph">
      <style:paragraph-properties fo:margin-top="0.0694in" fo:margin-bottom="0.1388in" fo:line-height="180%"/>
    </style:style>
    <style:style style:name="T101" style:parent-style-name="Standardnípísmoodstavce" style:family="text">
      <style:text-properties style:font-name="Georgia, serif" fo:color="#1A1A1A" fo:font-size="10pt" style:font-size-asian="10pt"/>
    </style:style>
    <style:style style:name="T102" style:parent-style-name="Standardnípísmoodstavce" style:family="text">
      <style:text-properties style:font-name="Georgia, serif" fo:color="#14599D" fo:font-size="10pt" style:font-size-asian="10pt"/>
    </style:style>
    <style:style style:name="T103" style:parent-style-name="Standardnípísmoodstavce" style:family="text">
      <style:text-properties style:font-name="Georgia, serif" fo:color="#1A1A1A" fo:font-size="10pt" style:font-size-asian="10pt"/>
    </style:style>
    <style:style style:name="T104" style:parent-style-name="Standardnípísmoodstavce" style:family="text">
      <style:text-properties style:font-name="Georgia, serif" fo:color="#14599D" fo:font-size="10pt" style:font-size-asian="10pt"/>
    </style:style>
    <style:style style:name="T105" style:parent-style-name="Standardnípísmoodstavce" style:family="text">
      <style:text-properties style:font-name="Georgia, serif" fo:color="#1A1A1A" fo:font-size="10pt" style:font-size-asian="10pt"/>
    </style:style>
    <style:style style:name="T106" style:parent-style-name="Standardnípísmoodstavce" style:family="text">
      <style:text-properties style:font-name="Georgia, serif" fo:color="#14599D" fo:font-size="10pt" style:font-size-asian="10pt"/>
    </style:style>
    <style:style style:name="T107" style:parent-style-name="Standardnípísmoodstavce" style:family="text">
      <style:text-properties style:font-name="Georgia, serif" fo:color="#1A1A1A" fo:font-size="10pt" style:font-size-asian="10pt"/>
    </style:style>
    <style:style style:name="T108" style:parent-style-name="Standardnípísmoodstavce" style:family="text">
      <style:text-properties style:font-name="Georgia, serif" fo:color="#14599D" fo:font-size="10pt" style:font-size-asian="10pt"/>
    </style:style>
    <style:style style:name="T109" style:parent-style-name="Standardnípísmoodstavce" style:family="text">
      <style:text-properties style:font-name="Georgia, serif" fo:color="#1A1A1A" fo:font-size="10pt" style:font-size-asian="10pt"/>
    </style:style>
    <style:style style:name="T110" style:parent-style-name="Standardnípísmoodstavce" style:family="text">
      <style:text-properties style:font-name="Georgia, serif" fo:color="#14599D" fo:font-size="10pt" style:font-size-asian="10pt"/>
    </style:style>
    <style:style style:name="T111" style:parent-style-name="Standardnípísmoodstavce" style:family="text">
      <style:text-properties style:font-name="Georgia, serif" fo:color="#1A1A1A" fo:font-size="10pt" style:font-size-asian="10pt"/>
    </style:style>
    <style:style style:name="P112" style:parent-style-name="Textbody" style:family="paragraph">
      <style:paragraph-properties fo:margin-top="0.0694in" fo:margin-bottom="0.1388in" fo:line-height="180%"/>
    </style:style>
    <style:style style:name="T113" style:parent-style-name="Standardnípísmoodstavce" style:family="text">
      <style:text-properties style:font-name="Georgia, serif" fo:color="#1A1A1A" fo:font-size="10pt" style:font-size-asian="10pt"/>
    </style:style>
    <style:style style:name="T114" style:parent-style-name="Standardnípísmoodstavce" style:family="text">
      <style:text-properties style:font-name="Georgia, serif" fo:color="#14599D" fo:font-size="10pt" style:font-size-asian="10pt"/>
    </style:style>
    <style:style style:name="T115" style:parent-style-name="Standardnípísmoodstavce" style:family="text">
      <style:text-properties style:font-name="Georgia, serif" fo:color="#1A1A1A" fo:font-size="10pt" style:font-size-asian="10pt"/>
    </style:style>
    <style:style style:name="T116" style:parent-style-name="Standardnípísmoodstavce" style:family="text">
      <style:text-properties style:font-name="Georgia, serif" fo:color="#1A1A1A" fo:font-size="10pt" style:font-size-asian="10pt"/>
    </style:style>
    <style:style style:name="T117" style:parent-style-name="Standardnípísmoodstavce" style:family="text">
      <style:text-properties style:font-name="Georgia, serif" fo:color="#1A1A1A" fo:font-size="10pt" style:font-size-asian="10pt"/>
    </style:style>
    <style:style style:name="T118" style:parent-style-name="Zdůraznění" style:family="text">
      <style:text-properties style:font-name="Georgia, serif" fo:color="#14599D" fo:font-size="10pt" style:font-size-asian="10pt"/>
    </style:style>
    <style:style style:name="T119" style:parent-style-name="Standardnípísmoodstavce" style:family="text">
      <style:text-properties style:font-name="Georgia, serif" fo:color="#1A1A1A" fo:font-size="10pt" style:font-size-asian="10pt"/>
    </style:style>
    <style:style style:name="T120" style:parent-style-name="Standardnípísmoodstavce" style:family="text">
      <style:text-properties style:font-name="Georgia, serif" fo:color="#14599D" fo:font-size="10pt" style:font-size-asian="10pt"/>
    </style:style>
    <style:style style:name="T121" style:parent-style-name="Standardnípísmoodstavce" style:family="text">
      <style:text-properties style:font-name="Georgia, serif" fo:color="#1A1A1A" fo:font-size="10pt" style:font-size-asian="10pt"/>
    </style:style>
    <style:style style:name="T122" style:parent-style-name="Standardnípísmoodstavce" style:family="text">
      <style:text-properties style:font-name="sans-serif" fo:color="#111111" fo:font-size="10pt" style:font-size-asian="10pt" style:font-size-complex="10pt" fo:background-color="#FFFFFF"/>
    </style:style>
    <style:style style:name="T123" style:parent-style-name="Standardnípísmoodstavce" style:family="text">
      <style:text-properties style:font-name="Georgia, serif" fo:color="#1A1A1A" fo:font-size="10pt" style:font-size-asian="10pt"/>
    </style:style>
    <style:style style:name="T124" style:parent-style-name="Standardnípísmoodstavce" style:family="text">
      <style:text-properties style:font-name="sans-serif" fo:color="#202122" fo:font-size="10pt" style:font-size-asian="10pt" style:font-size-complex="10pt"/>
    </style:style>
    <style:style style:name="T125" style:parent-style-name="Standardnípísmoodstavce" style:family="text">
      <style:text-properties style:font-name="Georgia, serif" fo:color="#202122" fo:font-size="10pt" style:font-size-asian="10pt" style:font-size-complex="10pt"/>
    </style:style>
    <style:style style:name="T126" style:parent-style-name="Standardnípísmoodstavce" style:family="text">
      <style:text-properties style:font-name="sans-serif" fo:color="#202122" fo:font-size="10pt" style:font-size-asian="10pt" style:font-size-complex="10pt"/>
    </style:style>
    <style:style style:name="T127" style:parent-style-name="Standardnípísmoodstavce" style:family="text">
      <style:text-properties style:font-name="sans-serif" fo:color="#202122" fo:font-size="10pt" style:font-size-asian="10pt" style:font-size-complex="10pt"/>
    </style:style>
    <style:style style:name="T128" style:parent-style-name="Standardnípísmoodstavce" style:family="text">
      <style:text-properties style:font-name="Georgia, serif" fo:color="#1A1A1A" fo:font-size="10pt" style:font-size-asian="10pt" style:font-size-complex="10pt"/>
    </style:style>
    <style:style style:name="T129" style:parent-style-name="Standardnípísmoodstavce" style:family="text">
      <style:text-properties style:font-name="sans-serif" fo:color="#1A1A1A" fo:font-size="10pt" style:font-size-asian="10pt" style:font-size-complex="10pt"/>
    </style:style>
    <style:style style:name="T130" style:parent-style-name="Standardnípísmoodstavce" style:family="text">
      <style:text-properties style:font-name="sans-serif" fo:color="#202122" fo:font-size="10pt" style:font-size-asian="10pt" style:font-size-complex="10pt"/>
    </style:style>
    <style:style style:name="P131" style:parent-style-name="Textbody" style:family="paragraph">
      <style:paragraph-properties fo:margin-top="0.0694in" fo:margin-bottom="0.1388in" fo:line-height="180%"/>
    </style:style>
    <style:style style:name="T132" style:parent-style-name="Standardnípísmoodstavce" style:family="text">
      <style:text-properties style:font-name="Georgia, serif" fo:color="#1A1A1A" fo:font-size="10pt" style:font-size-asian="10pt"/>
    </style:style>
    <style:style style:name="T133" style:parent-style-name="Zdůraznění" style:family="text">
      <style:text-properties style:font-name="Georgia, serif" fo:color="#1A1A1A" fo:font-size="10pt" style:font-size-asian="10pt"/>
    </style:style>
    <style:style style:name="T134" style:parent-style-name="Standardnípísmoodstavce" style:family="text">
      <style:text-properties style:font-name="Georgia, serif" fo:font-style="italic" style:font-style-asian="italic" style:font-style-complex="italic" fo:color="#1A1A1A" fo:font-size="10pt" style:font-size-asian="10pt"/>
    </style:style>
    <style:style style:name="T135" style:parent-style-name="Standardnípísmoodstavce" style:family="text">
      <style:text-properties style:font-name="Georgia, serif" fo:color="#1A1A1A" fo:font-size="10pt" style:font-size-asian="10pt"/>
    </style:style>
    <style:style style:name="T136" style:parent-style-name="Standardnípísmoodstavce" style:family="text">
      <style:text-properties style:font-name="Georgia, serif" fo:color="#1A1A1A" fo:font-size="10pt" style:font-size-asian="10pt"/>
    </style:style>
    <style:style style:name="T137" style:parent-style-name="Standardnípísmoodstavce" style:family="text">
      <style:text-properties style:font-name="Georgia, serif" fo:font-style="italic" style:font-style-asian="italic" style:font-style-complex="italic" fo:color="#1A1A1A" fo:font-size="10pt" style:font-size-asian="10pt"/>
    </style:style>
    <style:style style:name="T138" style:parent-style-name="Zdůraznění" style:family="text">
      <style:text-properties style:font-name="Georgia, serif" fo:color="#14599D" fo:font-size="10pt" style:font-size-asian="10pt"/>
    </style:style>
    <style:style style:name="T139" style:parent-style-name="Zdůraznění" style:family="text">
      <style:text-properties style:font-name="Georgia, serif" fo:color="#14599D" fo:font-size="10pt" style:font-size-asian="10pt"/>
    </style:style>
    <style:style style:name="T140" style:parent-style-name="Standardnípísmoodstavce" style:family="text">
      <style:text-properties style:font-name="Georgia, serif" fo:color="#1A1A1A" fo:font-size="10pt" style:font-size-asian="10pt"/>
    </style:style>
    <style:style style:name="T141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142" style:parent-style-name="Standardnípísmoodstavce" style:family="text">
      <style:text-properties style:font-name="Georgia, serif" fo:color="#1A1A1A" fo:font-size="10pt" style:font-size-asian="10pt"/>
    </style:style>
    <style:style style:name="T143" style:parent-style-name="Standardnípísmoodstavce" style:family="text">
      <style:text-properties style:font-name="Georgia, serif" fo:color="#14599D" fo:font-size="10pt" style:font-size-asian="10pt"/>
    </style:style>
    <style:style style:name="T144" style:parent-style-name="Standardnípísmoodstavce" style:family="text">
      <style:text-properties style:font-name="Georgia, serif" fo:color="#1A1A1A" fo:font-size="10pt" style:font-size-asian="10pt"/>
    </style:style>
    <style:style style:name="T145" style:parent-style-name="Standardnípísmoodstavce" style:family="text">
      <style:text-properties style:font-name="Georgia, serif" fo:color="#1A1A1A" fo:font-size="10pt" style:font-size-asian="10pt"/>
    </style:style>
    <style:style style:name="T146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47" style:parent-style-name="Standardnípísmoodstavce" style:family="text">
      <style:text-properties style:font-name="sans-serif" fo:color="#0B0080" fo:font-size="11pt" style:font-size-asian="11pt" style:font-size-complex="11pt" fo:background-color="#FFFFFF"/>
    </style:style>
    <style:style style:name="T148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49" style:parent-style-name="Standardnípísmoodstavce" style:family="text">
      <style:text-properties style:font-name="sans-serif" fo:color="#0B0080" fo:font-size="11pt" style:font-size-asian="11pt" style:font-size-complex="11pt" fo:background-color="#FFFFFF"/>
    </style:style>
    <style:style style:name="T15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51" style:parent-style-name="Standardnípísmoodstavce" style:family="text">
      <style:text-properties style:font-name="sans-serif" fo:color="#0B0080" fo:font-size="11pt" style:font-size-asian="11pt" style:font-size-complex="11pt" fo:background-color="#FFFFFF"/>
    </style:style>
    <style:style style:name="T15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53" style:parent-style-name="Standardnípísmoodstavce" style:family="text">
      <style:text-properties style:font-name="sans-serif" fo:color="#0B0080" fo:font-size="11pt" style:font-size-asian="11pt" style:font-size-complex="11pt" fo:background-color="#FFFFFF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T156" style:parent-style-name="Standardnípísmoodstavce" style:family="text">
      <style:text-properties style:font-name="sans-serif" fo:font-weight="bold" style:font-weight-asian="bold" fo:font-style="italic" style:font-style-asian="italic" fo:color="#202122" fo:font-size="11pt" style:font-size-asian="11pt" style:font-size-complex="11pt"/>
    </style:style>
    <style:style style:name="T15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5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59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6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2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6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4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6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6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68" style:parent-style-name="Standardnípísmoodstavce" style:family="text">
      <style:text-properties style:font-name="sans-serif" fo:font-style="italic" style:font-style-asian="italic" fo:color="#202122" fo:font-size="11pt" style:font-size-asian="11pt" style:font-size-complex="11pt"/>
    </style:style>
    <style:style style:name="T16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0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7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77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78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7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80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8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82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83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8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8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8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8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8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89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9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91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9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9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9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9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19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97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9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199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0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1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03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4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0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0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0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P211" style:parent-style-name="Textbody" style:family="paragraph">
      <style:paragraph-properties fo:line-height="100%"/>
    </style:style>
    <style:style style:name="T21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6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8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1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1" style:parent-style-name="Standardnípísmoodstavce" style:family="text">
      <style:text-properties style:font-name="sans-serif" fo:font-style="italic" style:font-style-asian="italic" fo:color="#0B0080" fo:font-size="11pt" style:font-size-asian="11pt" style:font-size-complex="11pt"/>
    </style:style>
    <style:style style:name="T22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4" style:parent-style-name="Standardnípísmoodstavce" style:family="text">
      <style:text-properties style:font-name="sans-serif" fo:font-style="italic" style:font-style-asian="italic" fo:color="#0B0080" fo:font-size="11pt" style:font-size-asian="11pt" style:font-size-complex="11pt"/>
    </style:style>
    <style:style style:name="T22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6" style:parent-style-name="Standardnípísmoodstavce" style:family="text">
      <style:text-properties style:font-name="sans-serif" fo:font-style="italic" style:font-style-asian="italic" fo:color="#0B0080" fo:font-size="11pt" style:font-size-asian="11pt" style:font-size-complex="11pt"/>
    </style:style>
    <style:style style:name="T22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8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2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0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36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P237" style:parent-style-name="Textbody" style:family="paragraph">
      <style:paragraph-properties fo:line-height="100%"/>
    </style:style>
    <style:style style:name="T238" style:parent-style-name="Standardnípísmoodstavce" style:family="text">
      <style:text-properties style:font-name="sans-serif" fo:font-style="italic" style:font-style-asian="italic" fo:color="#202122" fo:font-size="11pt" style:font-size-asian="11pt" style:font-size-complex="11pt"/>
    </style:style>
    <style:style style:name="T239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40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42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43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4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5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7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49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0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1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2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3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4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55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58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59" style:parent-style-name="Standardnípísmoodstavce" style:family="text">
      <style:text-properties style:font-name="sans-serif" fo:font-style="italic" style:font-style-asian="italic" fo:color="#0B0080" fo:font-size="11pt" style:font-size-asian="11pt" style:font-size-complex="11pt"/>
    </style:style>
    <style:style style:name="T260" style:parent-style-name="Standardnípísmoodstavce" style:family="text">
      <style:text-properties style:font-name="sans-serif" fo:font-style="italic" style:font-style-asian="italic" fo:color="#0B0080" fo:font-size="11pt" style:font-size-asian="11pt" style:font-size-complex="11pt"/>
    </style:style>
    <style:style style:name="T261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62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63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64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65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66" style:parent-style-name="Standardnípísmoodstavce" style:family="text">
      <style:text-properties style:font-name="sans-serif" fo:color="#0B0080" fo:font-size="11pt" style:font-size-asian="11pt" style:font-size-complex="11pt"/>
    </style:style>
    <style:style style:name="T267" style:parent-style-name="Standardnípísmoodstavce" style:family="text">
      <style:text-properties style:font-name="sans-serif" fo:color="#202122" fo:font-size="11pt" style:font-size-asian="11pt" style:font-size-complex="11pt"/>
    </style:style>
    <style:style style:name="T268" style:parent-style-name="StrongEmphasis" style:family="text">
      <style:text-properties style:font-name="Georgia, serif" fo:color="#1A1A1A" fo:font-size="10pt" style:font-size-asian="10pt"/>
    </style:style>
    <style:style style:name="T269" style:parent-style-name="Standardnípísmoodstavce" style:family="text">
      <style:text-properties style:font-name="Georgia, serif" fo:color="#1A1A1A" fo:font-size="10pt" style:font-size-asian="10pt"/>
    </style:style>
    <style:style style:name="T270" style:parent-style-name="StrongEmphasis" style:family="text">
      <style:text-properties style:font-name="Georgia, serif" fo:font-weight="normal" style:font-weight-asian="normal" fo:color="#1A1A1A" fo:font-size="10pt" style:font-size-asian="10pt"/>
    </style:style>
    <style:style style:name="T271" style:parent-style-name="Standardnípísmoodstavce" style:family="text">
      <style:text-properties style:font-name="Georgia, serif" fo:color="#1A1A1A" fo:font-size="10pt" style:font-size-asian="10pt"/>
    </style:style>
    <style:style style:name="T272" style:parent-style-name="Standardnípísmoodstavce" style:family="text">
      <style:text-properties style:font-name="Georgia, serif" fo:color="#14599D" fo:font-size="10pt" style:font-size-asian="10pt"/>
    </style:style>
    <style:style style:name="T273" style:parent-style-name="Standardnípísmoodstavce" style:family="text">
      <style:text-properties style:font-name="Georgia, serif" fo:color="#1A1A1A" fo:font-size="10pt" style:font-size-asian="10pt"/>
    </style:style>
    <style:style style:name="T274" style:parent-style-name="Standardnípísmoodstavce" style:family="text">
      <style:text-properties style:font-name="Georgia, serif" fo:color="#1A1A1A" fo:font-size="10pt" style:font-size-asian="10pt"/>
    </style:style>
    <style:style style:name="T275" style:parent-style-name="Standardnípísmoodstavce" style:family="text">
      <style:text-properties style:font-name="Georgia, serif" fo:color="#14599D" fo:font-size="10pt" style:font-size-asian="10pt"/>
    </style:style>
    <style:style style:name="T276" style:parent-style-name="Standardnípísmoodstavce" style:family="text">
      <style:text-properties fo:color="#1A1A1A"/>
    </style:style>
    <style:style style:name="T277" style:parent-style-name="Standardnípísmoodstavce" style:family="text">
      <style:text-properties style:font-name="Georgia, serif" fo:color="#1A1A1A" fo:font-size="10pt" style:font-size-asian="10pt"/>
    </style:style>
    <style:style style:name="T278" style:parent-style-name="Standardnípísmoodstavce" style:family="text">
      <style:text-properties style:font-name="Georgia, serif" fo:color="#1A1A1A" fo:font-size="10pt" style:font-size-asian="10pt"/>
    </style:style>
    <style:style style:name="T279" style:parent-style-name="Standardnípísmoodstavce" style:family="text">
      <style:text-properties style:font-name="Georgia, serif" fo:color="#1A1A1A" fo:font-size="10pt" style:font-size-asian="10pt"/>
    </style:style>
    <style:style style:name="T280" style:parent-style-name="Standardnípísmoodstavce" style:family="text">
      <style:text-properties style:font-name="Georgia, serif" fo:color="#14599D" fo:font-size="10pt" style:font-size-asian="10pt"/>
    </style:style>
    <style:style style:name="T281" style:parent-style-name="Standardnípísmoodstavce" style:family="text">
      <style:text-properties style:font-name="Georgia, serif" fo:color="#1A1A1A" fo:font-size="10pt" style:font-size-asian="10pt"/>
    </style:style>
    <style:style style:name="T282" style:parent-style-name="Standardnípísmoodstavce" style:family="text">
      <style:text-properties style:font-name="Georgia, serif" fo:color="#14599D" fo:font-size="10pt" style:font-size-asian="10pt"/>
    </style:style>
    <style:style style:name="T283" style:parent-style-name="Standardnípísmoodstavce" style:family="text">
      <style:text-properties style:font-name="Georgia, serif" fo:color="#1A1A1A" fo:font-size="10pt" style:font-size-asian="10pt"/>
    </style:style>
    <style:style style:name="T284" style:parent-style-name="Standardnípísmoodstavce" style:family="text">
      <style:text-properties style:font-name="Georgia, serif" fo:color="#14599D" fo:font-size="10pt" style:font-size-asian="10pt"/>
    </style:style>
    <style:style style:name="T285" style:parent-style-name="Standardnípísmoodstavce" style:family="text">
      <style:text-properties style:font-name="Georgia, serif" fo:color="#1A1A1A" fo:font-size="10pt" style:font-size-asian="10pt"/>
    </style:style>
    <style:style style:name="T286" style:parent-style-name="Standardnípísmoodstavce" style:family="text">
      <style:text-properties style:font-name="Georgia, serif" fo:color="#1A1A1A" fo:font-size="10pt" style:font-size-asian="10pt"/>
    </style:style>
    <style:style style:name="T287" style:parent-style-name="Standardnípísmoodstavce" style:family="text">
      <style:text-properties style:font-name="Georgia, serif" fo:color="#14599D" fo:font-size="10pt" style:font-size-asian="10pt"/>
    </style:style>
    <style:style style:name="T288" style:parent-style-name="Standardnípísmoodstavce" style:family="text">
      <style:text-properties style:font-name="Georgia, serif" fo:color="#14599D" fo:font-size="10pt" style:font-size-asian="10pt"/>
    </style:style>
    <style:style style:name="T289" style:parent-style-name="Standardnípísmoodstavce" style:family="text">
      <style:text-properties style:font-name="Georgia, serif" fo:color="#1A1A1A" fo:font-size="10pt" style:font-size-asian="10pt"/>
    </style:style>
    <style:style style:name="P290" style:parent-style-name="Textbody" style:family="paragraph">
      <style:paragraph-properties fo:margin-top="0.0694in" fo:margin-bottom="0.1388in" fo:line-height="180%"/>
    </style:style>
    <style:style style:name="T291" style:parent-style-name="Standardnípísmoodstavce" style:family="text">
      <style:text-properties style:font-name="Georgia, serif" fo:color="#1A1A1A" fo:font-size="10pt" style:font-size-asian="10pt"/>
    </style:style>
    <style:style style:name="T292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293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294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295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296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297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298" style:parent-style-name="Standardnípísmoodstavce" style:family="text">
      <style:text-properties style:font-name="Georgia, serif" fo:color="#1A1A1A" fo:font-size="10pt" style:font-size-asian="10pt"/>
    </style:style>
    <style:style style:name="T299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00" style:parent-style-name="Standardnípísmoodstavce" style:family="text">
      <style:text-properties style:font-name="Georgia, serif" fo:color="#1A1A1A" fo:font-size="10pt" style:font-size-asian="10pt"/>
    </style:style>
    <style:style style:name="T301" style:parent-style-name="Standardnípísmoodstavce" style:family="text">
      <style:text-properties style:font-name="Georgia, serif" fo:color="#1A1A1A" fo:font-size="10pt" style:font-size-asian="10pt"/>
    </style:style>
    <style:style style:name="T302" style:parent-style-name="Standardnípísmoodstavce" style:family="text">
      <style:text-properties style:font-name="Georgia, serif" fo:color="#1A1A1A" fo:font-size="10pt" style:font-size-asian="10pt"/>
    </style:style>
    <style:style style:name="T303" style:parent-style-name="Standardnípísmoodstavce" style:family="text">
      <style:text-properties style:font-name="Georgia, serif" fo:color="#1A1A1A" fo:font-size="10pt" style:font-size-asian="10pt"/>
    </style:style>
    <style:style style:name="T304" style:parent-style-name="Standardnípísmoodstavce" style:family="text">
      <style:text-properties style:font-name="Times New Roman" style:font-name-complex="Times New Roman"/>
    </style:style>
    <style:style style:name="P305" style:parent-style-name="Textbody" style:family="paragraph">
      <style:paragraph-properties fo:margin-top="0.0694in" fo:margin-bottom="0.1388in" fo:line-height="180%"/>
      <style:text-properties style:font-name="Georgia, serif" fo:color="#1A1A1A" fo:font-size="10pt" style:font-size-asian="10pt"/>
    </style:style>
    <style:style style:name="P306" style:parent-style-name="Textbody" style:family="paragraph">
      <style:paragraph-properties fo:margin-top="0.0694in" fo:margin-bottom="0.1388in" fo:line-height="180%"/>
    </style:style>
    <style:style style:name="T307" style:parent-style-name="Standardnípísmoodstavce" style:family="text">
      <style:text-properties style:font-name="Georgia, serif" fo:color="#1A1A1A" fo:font-size="10pt" style:font-size-asian="10pt"/>
    </style:style>
    <style:style style:name="T308" style:parent-style-name="Standardnípísmoodstavce" style:family="text">
      <style:text-properties style:font-name="Georgia, serif" fo:color="#1A1A1A" fo:font-size="10pt" style:font-size-asian="10pt"/>
    </style:style>
    <style:style style:name="T309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0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1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2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3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4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5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6" style:parent-style-name="Standardnípísmoodstavce" style:family="text">
      <style:text-properties style:font-name="Georgia, serif" fo:color="#1A1A1A" fo:font-size="10pt" style:font-size-asian="10pt"/>
    </style:style>
    <style:style style:name="T317" style:parent-style-name="Zdůraznění" style:family="text">
      <style:text-properties style:font-name="Georgia, serif" fo:color="#1A1A1A" fo:font-size="10pt" style:font-size-asian="10pt"/>
    </style:style>
    <style:style style:name="T318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19" style:parent-style-name="Standardnípísmoodstavce" style:family="text">
      <style:text-properties style:font-name="Georgia, serif" fo:color="#1A1A1A" fo:font-size="10pt" style:font-size-asian="10pt"/>
    </style:style>
    <style:style style:name="T320" style:parent-style-name="Zdůraznění" style:family="text">
      <style:text-properties style:font-name="Georgia, serif" fo:font-style="normal" style:font-style-asian="normal" fo:color="#14599D" fo:font-size="10pt" style:font-size-asian="10pt"/>
    </style:style>
    <style:style style:name="T321" style:parent-style-name="Standardnípísmoodstavce" style:family="text">
      <style:text-properties style:font-name="Georgia, serif" fo:color="#1A1A1A" fo:font-size="10pt" style:font-size-asian="10pt"/>
    </style:style>
    <style:style style:name="T322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23" style:parent-style-name="Standardnípísmoodstavce" style:family="text">
      <style:text-properties style:font-name="Georgia, serif" fo:color="#1A1A1A" fo:font-size="10pt" style:font-size-asian="10pt"/>
    </style:style>
    <style:style style:name="T324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25" style:parent-style-name="Standardnípísmoodstavce" style:family="text">
      <style:text-properties style:font-name="Georgia, serif" fo:color="#1A1A1A" fo:font-size="10pt" style:font-size-asian="10pt"/>
    </style:style>
    <style:style style:name="T326" style:parent-style-name="Zdůraznění" style:family="text">
      <style:text-properties style:font-name="Georgia, serif" fo:color="#1A1A1A" fo:font-size="10pt" style:font-size-asian="10pt"/>
    </style:style>
    <style:style style:name="T327" style:parent-style-name="Zdůraznění" style:family="text">
      <style:text-properties style:font-name="Georgia, serif" fo:color="#1A1A1A" fo:font-size="10pt" style:font-size-asian="10pt"/>
    </style:style>
    <style:style style:name="T328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29" style:parent-style-name="Standardnípísmoodstavce" style:family="text">
      <style:text-properties style:font-name="Georgia, serif" fo:color="#1A1A1A" fo:font-size="10pt" style:font-size-asian="10pt"/>
    </style:style>
    <style:style style:name="T330" style:parent-style-name="Standardnípísmoodstavce" style:family="text">
      <style:text-properties style:font-name="Georgia, serif" fo:color="#14599D" fo:font-size="10pt" style:font-size-asian="10pt"/>
    </style:style>
    <style:style style:name="T331" style:parent-style-name="Standardnípísmoodstavce" style:family="text">
      <style:text-properties style:font-name="Georgia, serif" fo:color="#1A1A1A" fo:font-size="10pt" style:font-size-asian="10pt"/>
    </style:style>
    <style:style style:name="T332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33" style:parent-style-name="Zdůraznění" style:family="text">
      <style:text-properties style:font-name="Georgia, serif" fo:font-style="normal" style:font-style-asian="normal" fo:color="#1A1A1A" fo:font-size="10pt" style:font-size-asian="10pt"/>
    </style:style>
    <style:style style:name="T334" style:parent-style-name="Standardnípísmoodstavce" style:family="text">
      <style:text-properties style:font-name="Georgia, serif" fo:color="#1A1A1A" fo:font-size="10pt" style:font-size-asian="10pt"/>
    </style:style>
    <style:style style:name="P335" style:parent-style-name="Standard" style:family="paragraph">
      <style:text-properties style:font-name="Georgia, serif" fo:color="#1A1A1A" fo:font-size="10pt" style:font-size-asian="10pt"/>
    </style:style>
    <style:style style:name="P336" style:parent-style-name="Standard" style:family="paragraph">
      <style:text-properties style:font-name="Georgia, serif" fo:color="#1A1A1A" fo:font-size="10pt" style:font-size-asian="10pt"/>
    </style:style>
    <style:style style:name="P337" style:parent-style-name="Standard" style:family="paragraph">
      <style:text-properties style:font-name="Georgia, serif" fo:color="#1A1A1A" fo:font-size="10pt" style:font-size-asian="10pt"/>
    </style:style>
    <style:style style:name="P338" style:parent-style-name="Standard" style:family="paragraph">
      <style:text-properties style:font-name="Georgia, serif" fo:color="#1A1A1A" fo:font-size="10pt" style:font-size-asian="10pt"/>
    </style:style>
    <style:style style:name="T339" style:parent-style-name="Standardnípísmoodstavce" style:family="text">
      <style:text-properties style:font-name="Georgia, serif" fo:color="#1A1A1A" fo:font-size="10pt" style:font-size-asian="10pt"/>
    </style:style>
    <style:style style:name="T340" style:parent-style-name="Standardnípísmoodstavce" style:family="text">
      <style:text-properties style:font-name="Georgia, serif" fo:color="#1A1A1A" fo:font-size="10pt" style:font-size-asian="10pt"/>
    </style:style>
    <style:style style:name="T341" style:parent-style-name="Zdůraznění" style:family="text">
      <style:text-properties style:font-name="Georgia, serif" fo:color="#1A1A1A" fo:font-size="10pt" style:font-size-asian="10pt"/>
    </style:style>
    <style:style style:name="T342" style:parent-style-name="Standardnípísmoodstavce" style:family="text">
      <style:text-properties fo:color="#1A1A1A"/>
    </style:style>
    <style:style style:name="T343" style:parent-style-name="Standardnípísmoodstavce" style:family="text">
      <style:text-properties style:font-name="Georgia, serif" fo:color="#1A1A1A" fo:font-size="10pt" style:font-size-asian="10pt"/>
    </style:style>
    <style:style style:name="T344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45" style:parent-style-name="Standardnípísmoodstavce" style:family="text">
      <style:text-properties style:font-name="Georgia, serif" fo:color="#1A1A1A" fo:font-size="10pt" style:font-size-asian="10pt"/>
    </style:style>
    <style:style style:name="T346" style:parent-style-name="Standardnípísmoodstavce" style:family="text">
      <style:text-properties style:font-name="Georgia, serif" fo:color="#1A1A1A" fo:font-size="10pt" style:font-size-asian="10pt"/>
    </style:style>
    <style:style style:name="T347" style:parent-style-name="Standardnípísmoodstavce" style:family="text">
      <style:text-properties style:font-name="Georgia, serif" fo:color="#1A1A1A" fo:font-size="10pt" style:font-size-asian="10pt"/>
    </style:style>
    <style:style style:name="P348" style:parent-style-name="Standard" style:family="paragraph">
      <style:text-properties style:font-name="Georgia, serif" fo:color="#1A1A1A" fo:font-size="10pt" style:font-size-asian="10pt"/>
    </style:style>
    <style:style style:name="T349" style:parent-style-name="Standardnípísmoodstavce" style:family="text">
      <style:text-properties style:font-name="Georgia, serif" fo:color="#1A1A1A" fo:font-size="10pt" style:font-size-asian="10pt"/>
    </style:style>
    <style:style style:name="T350" style:parent-style-name="Zdůraznění" style:family="text">
      <style:text-properties style:font-name="Georgia, serif" fo:color="#1A1A1A" fo:font-size="10pt" style:font-size-asian="10pt"/>
    </style:style>
    <style:style style:name="T351" style:parent-style-name="Standardnípísmoodstavce" style:family="text">
      <style:text-properties fo:color="#1A1A1A"/>
    </style:style>
    <style:style style:name="T352" style:parent-style-name="Standardnípísmoodstavce" style:family="text">
      <style:text-properties style:font-name="Georgia, serif" fo:color="#1A1A1A" fo:font-size="10pt" style:font-size-asian="10pt"/>
    </style:style>
    <style:style style:name="T353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54" style:parent-style-name="Standardnípísmoodstavce" style:family="text">
      <style:text-properties style:font-name="Georgia, serif" fo:color="#1A1A1A" fo:font-size="10pt" style:font-size-asian="10pt"/>
    </style:style>
    <style:style style:name="T355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56" style:parent-style-name="Standardnípísmoodstavce" style:family="text">
      <style:text-properties style:font-name="Georgia, serif" fo:color="#1A1A1A" fo:font-size="10pt" style:font-size-asian="10pt"/>
    </style:style>
    <style:style style:name="T357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58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59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60" style:parent-style-name="Standardnípísmoodstavce" style:family="text">
      <style:text-properties style:font-name="Arial" style:font-name-complex="Arial" fo:color="#4A4A4A" fo:font-size="10pt" style:font-size-asian="10pt" style:font-size-complex="10pt" fo:background-color="#FFFFFF"/>
    </style:style>
    <style:style style:name="T361" style:parent-style-name="Standardnípísmoodstavce" style:family="text">
      <style:text-properties style:font-name="Arial" style:font-name-complex="Arial" fo:color="#4A4A4A" fo:font-size="10pt" style:font-size-asian="10pt" style:font-size-complex="10pt" fo:background-color="#FFFFFF"/>
    </style:style>
    <style:style style:name="T362" style:parent-style-name="Standardnípísmoodstavce" style:family="text">
      <style:text-properties style:font-name="Arial" style:font-name-complex="Arial" fo:color="#4A4A4A" fo:font-size="10pt" style:font-size-asian="10pt" style:font-size-complex="10pt" fo:background-color="#FFFFFF"/>
    </style:style>
    <style:style style:name="T363" style:parent-style-name="Standardnípísmoodstavce" style:family="text">
      <style:text-properties style:font-name="Arial" style:font-name-complex="Arial" fo:color="#4A4A4A" fo:font-size="10pt" style:font-size-asian="10pt" style:font-size-complex="10pt" fo:background-color="#FFFFFF"/>
    </style:style>
    <style:style style:name="T364" style:parent-style-name="Standardnípísmoodstavce" style:family="text">
      <style:text-properties style:font-name="Arial" style:font-name-complex="Arial" fo:color="#4A4A4A" fo:font-size="10pt" style:font-size-asian="10pt" style:font-size-complex="10pt" fo:background-color="#FFFFFF"/>
    </style:style>
    <style:style style:name="T365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T366" style:parent-style-name="Standardnípísmoodstavce" style:family="text">
      <style:text-properties style:font-name="Georgia, serif" fo:font-style="italic" style:font-style-asian="italic" fo:color="#1A1A1A" fo:font-size="10pt" style:font-size-asian="10pt"/>
    </style:style>
    <style:style style:name="P367" style:parent-style-name="Standard" style:family="paragraph">
      <style:text-properties style:font-name="Georgia, serif" fo:color="#1A1A1A" fo:font-size="10pt" style:font-size-asian="10pt"/>
    </style:style>
    <style:style style:name="T368" style:parent-style-name="Zdůraznění" style:family="text">
      <style:text-properties style:font-name="Georgia, serif" fo:font-style="normal" style:font-style-asian="normal" fo:font-size="10pt" style:font-size-asian="10pt"/>
    </style:style>
    <style:style style:name="T369" style:parent-style-name="Standardnípísmoodstavce" style:family="text">
      <style:text-properties style:font-name="Georgia, serif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ámec1" text:anchor-type="paragraph" svg:x="0in" svg:y="0in" svg:width="4.08889in" svg:height="0.10625in" style:rel-width="scale" style:rel-height="scale"><draw:text-box><text:p text:style-name="Standard"/></draw:text-box><svg:title/><svg:desc/></draw:frame></text:span><text:span text:style-name="T3">British literature – Fantasy (Tolkien, Rowling)</text:span></text:p>
      <text:p text:style-name="Standard"/>
      <text:p text:style-name="Standard"><text:span text:style-name="T4">Fantasy is</text:span><text:span text:style-name="T5"><text:s/>imaginative fiction characterized by strangeness of setting (e. g. other worlds or times) and of characters (e. g.<text:s/></text:span><text:span text:style-name="T6">supernatural or unnatural beings).<text:s/></text:span><text:span text:style-name="T7">Fantasy</text:span><text:span text:style-name="T8"> is often inspired by real world </text:span><text:a xlink:href="https://en.wikipedia.org/wiki/Myth" office:target-frame-name="_top" xlink:show="replace"><text:span text:style-name="T9">myth</text:span></text:a><text:span text:style-name="T10"> and </text:span><text:a xlink:href="https://en.wikipedia.org/wiki/Folklore" office:target-frame-name="_top" xlink:show="replace"><text:span text:style-name="T11">folklore</text:span></text:a><text:span text:style-name="T12">. Its roots are in oral traditions.</text:span></text:p>
      <text:p text:style-name="P13"/>
      <text:p text:style-name="Standard"><text:span text:style-name="T14">Examples include </text:span><text:a xlink:href="https://www.britannica.com/biography/William-Shakespeare" office:target-frame-name="_top" xlink:show="replace"><text:span text:style-name="T15">William Shakespeare’s</text:span></text:a><text:span text:style-name="T16"> </text:span><text:span text:style-name="T17">A Midsummer Night’s Dream</text:span><text:span text:style-name="T18">, </text:span><text:a xlink:href="https://www.britannica.com/biography/Jonathan-Swift" office:target-frame-name="_top" xlink:show="replace"><text:span text:style-name="T19">Jonathan Swift’s</text:span></text:a><text:span text:style-name="T20"> </text:span><text:span text:style-name="T21">Gulliver’s Travels</text:span><text:span text:style-name="T22">, J.R.R. Tolkien’s </text:span><text:span text:style-name="T23">The Lord of<text:s/></text:span><text:span text:style-name="T24">the Rings</text:span><text:span text:style-name="T25">.</text:span></text:p>
      <text:p text:style-name="P26"/>
      <text:p text:style-name="Standard"><text:a xlink:href="https://www.britannica.com/art/science-fiction" office:target-frame-name="_top" xlink:show="replace"><text:span text:style-name="T27">Science fiction</text:span></text:a><text:span text:style-name="T28"> can be seen as a form of fantasy, but the terms are not interchangeable. Science fiction is usually set in the future and is based on some aspect of science or<text:s/></text:span><text:span text:style-name="T29">technology. Fantasy is set in an imaginary world and there are often mythical beings.</text:span></text:p>
      <text:p text:style-name="P30"/>
      <text:p text:style-name="Standard"><text:span text:style-name="T31">Fantasy has expanded further into various media, including film, television, graphic novels, </text:span><text:a xlink:href="https://en.wikipedia.org/wiki/Manga" office:target-frame-name="_top" xlink:show="replace"><text:span text:style-name="T32">manga</text:span></text:a><text:span text:style-name="T33">, animated movies<text:s/></text:span><text:span text:style-name="T34">and video games.</text:span></text:p>
      <text:p text:style-name="P35"/>
      <text:p text:style-name="Standard"/>
      <text:p text:style-name="Standard"><text:span text:style-name="T36">J.R.R. Tolkien</text:span><text:span text:style-name="T37">, in full </text:span><text:span text:style-name="T38">John Ronald Reuel Tolkien</text:span><text:span text:style-name="T39"><text:s/></text:span><text:a xlink:href="https://en.wikipedia.org/wiki/Help:IPA/English" office:target-frame-name="_top" xlink:show="replace"><text:span text:style-name="T40">/</text:span></text:a><text:a xlink:href="https://en.wikipedia.org/wiki/Help:IPA/English" office:target-frame-name="_top" xlink:show="replace"><text:span text:style-name="T41">ruːl</text:span></text:a><text:a xlink:href="https://en.wikipedia.org/wiki/Help:IPA/English" office:target-frame-name="_top" xlink:show="replace"><text:span text:style-name="T42"> </text:span></text:a><text:a xlink:href="https://en.wikipedia.org/wiki/Help:IPA/English" office:target-frame-name="_top" xlink:show="replace"><text:span text:style-name="T43">ˈ</text:span><text:span text:style-name="T44">t</text:span><text:span text:style-name="T45">ɒ</text:span><text:span text:style-name="T46">lkiːn</text:span></text:a><text:a xlink:href="https://en.wikipedia.org/wiki/Help:IPA/English" office:target-frame-name="_top" xlink:show="replace"><text:span text:style-name="T47">/</text:span></text:a><text:span text:style-name="T48">;</text:span><text:span text:style-name="T49"><text:s/></text:span><text:span text:style-name="T50">, (born 1892, South Africa—died 1973, England), English writer,<text:s/></text:span><text:span text:style-name="T51">poet, </text:span><text:a xlink:href="https://en.wikipedia.org/wiki/Philology" office:target-frame-name="_top" xlink:show="replace"><text:span text:style-name="T52">philologist</text:span></text:a><text:span text:style-name="T53">,<text:s/></text:span><text:span text:style-name="T54">and scholar (učenec, vědec, vzdělanec) who achieved fame with his </text:span><text:a xlink:href="https://www.britannica.com/art/childrens-literature" office:target-frame-name="_top" xlink:show="replace"><text:span text:style-name="T55">children’s book</text:span></text:a><text:span text:style-name="T56"> </text:span><text:span text:style-name="T57">The Hobbit</text:span><text:span text:style-name="T58"> </text:span><text:span text:style-name="T59">(1937) and his epic </text:span><text:a xlink:href="https://www.britannica.com/art/fantasy-narrative-genre" office:target-frame-name="_top" xlink:show="replace"><text:span text:style-name="T60">fantasy</text:span></text:a><text:span text:style-name="T61"> </text:span><text:a xlink:href="https://www.britannica.com/topic/The-Lord-of-the-Rings" office:target-frame-name="_top" xlink:show="replace"><text:span text:style-name="T62">The Lord of the Rings</text:span></text:a><text:span text:style-name="T63"> </text:span><text:span text:style-name="T64">(1954–55).</text:span><text:s/>Sometimes he is called<text:s/><text:span text:style-name="T65">the "father" of modern fantasy literature.</text:span></text:p>
      <text:p text:style-name="Standard"/>
      <text:p text:style-name="Textbody"><text:span text:style-name="T66">At age fou</text:span><text:span text:style-name="T67">r Tolkien, with his mother and younger brother, settled near </text:span><text:a xlink:href="https://www.britannica.com/place/Birmingham-England" office:target-frame-name="_top" xlink:show="replace"><text:span text:style-name="T68">Birmingham</text:span></text:a><text:span text:style-name="T69">, </text:span><text:a xlink:href="https://www.britannica.com/place/England" office:target-frame-name="_top" xlink:show="replace"><text:span text:style-name="T70">England</text:span></text:a><text:span text:style-name="T71">, after his father, a bank manager, died of rheum</text:span><text:span text:style-name="T72">atic fever in </text:span><text:a xlink:href="https://www.britannica.com/place/South-Africa" office:target-frame-name="_top" xlink:show="replace"><text:span text:style-name="T73">South Africa</text:span></text:a><text:span text:style-name="T74">. He could read by the age of four and could write fluently soon afterwards. When he was 12, his mother died of diabetes. He and his brother became<text:s/></text:span><text:span text:style-name="T75">wards<text:s/></text:span><text:span text:style-name="T76">/w</text:span><text:span text:style-name="T77">ɔ</text:span><text:span text:style-name="T78">ː(r)d/</text:span><text:span text:style-name="T79"><text:s/></text:span><text:span text:style-name="T80">(svěřenec, poručenec)<text:s/></text:span><text:span text:style-name="T81">of a Catholic priest (kněz). In 1909, Tolkien fell in love with another orphan, Edith Bratt. His guardian<text:s/></text:span><text:span text:style-name="T82">(opatrovník, poručník, zákonný zástupce)</text:span><text:span text:style-name="T83"><text:s/>prohibited him from meeting her. Tolkien could only ask Edith to marry him when he was<text:s/></text:span><text:span text:style-name="T84">21.</text:span></text:p>
      <text:p text:style-name="Textbody"><text:span text:style-name="T85">As a teenager he studied Latin and Esperanto.</text:span><text:s/><text:span text:style-name="T86">/ˌesp</text:span><text:span text:style-name="T87">ə</text:span><text:span text:style-name="T88">ˈ</text:span><text:span text:style-name="T89">rænt</text:span><text:span text:style-name="T90">əʊ</text:span><text:span text:style-name="T91">/ <text:s text:c="2"/>Also, he attended King Edward’s School in Birmingham and Exeter College, Oxford, where he studied English language and literature. (B.A., 1915; M.A., 1919).</text:span></text:p>
      <text:p text:style-name="Textbody"><text:span text:style-name="T92">During the WWI, he was in the ar</text:span><text:span text:style-name="T93">my. After this, he was briefly on the staff of </text:span><text:a xlink:href="https://www.britannica.com/topic/The-Oxford-English-Dictionary" office:target-frame-name="_top" xlink:show="replace"><text:span text:style-name="T94">The Oxford English Dictionary</text:span></text:a><text:span text:style-name="T95"> </text:span><text:span text:style-name="T96"><text:line-break/></text:span><text:span text:style-name="T97">(then called </text:span><text:span text:style-name="T98">The New English Dictionary</text:span><text:span text:style-name="T99">).</text:span></text:p>
      <text:p text:style-name="P100"><text:span text:style-name="T101">For most of his adult life, he taught </text:span><text:a xlink:href="https://www.britannica.com/topic/English-language" office:target-frame-name="_top" xlink:show="replace"><text:span text:style-name="T102">English language</text:span></text:a><text:span text:style-name="T103"> and </text:span><text:a xlink:href="https://www.britannica.com/art/English-literature" office:target-frame-name="_top" xlink:show="replace"><text:span text:style-name="T104">literature</text:span></text:a><text:span text:style-name="T105">, specializing in </text:span><text:a xlink:href="https://www.britannica.com/topic/Old-English-language" office:target-frame-name="_top" xlink:show="replace"><text:span text:style-name="T106">Old</text:span></text:a><text:span text:style-name="T107"> and </text:span><text:a xlink:href="https://www.britannica.com/topic/Middle-English-language" office:target-frame-name="_top" xlink:show="replace"><text:span text:style-name="T108">Middle English</text:span></text:a><text:span text:style-name="T109">, at the Universities of </text:span><text:a xlink:href="https://www.britannica.com/place/Leeds-England" office:target-frame-name="_top" xlink:show="replace"><text:span text:style-name="T110">Leeds</text:span></text:a><text:span text:style-name="T111"> (1920–25) and Oxford (1925–59). He also acted as an examiner for other universities.</text:span></text:p>
      <text:p text:style-name="P112"><text:span text:style-name="T113">In private, Tolkien enjoyed<text:s/></text:span><text:a xlink:href="https://www.britannica.com/topic/writing" office:target-frame-name="_top" xlink:show="replace"><text:span text:style-name="T114">writing</text:span></text:a><text:span text:style-name="T115"> fantasy tales, often dark and sad, set in a world of his own creation. He invented <text:s/>“Elvish” languages. (an elf – skřítek, elf - plural: elves - a small imaginary</text:span><text:span text:style-name="T116"><text:s/>person with magic powers). <text:s/>He liked myths and legends, so he told tales of Arda and Middle-earth <text:s/>(fantasy worlds). To entertain his four children, he wrote fiction which was lighter, lively (=exciting, eventful – vzrušující, bohatý na události) and ofte</text:span><text:span text:style-name="T117">n humorous. The longest and most important of those stories, begun about 1930, was </text:span><text:bookmark-start text:name="ref221511"/><text:bookmark-end text:name="ref221511"/><text:a xlink:href="https://www.britannica.com/topic/The-Hobbit" office:target-frame-name="_top" xlink:show="replace"><text:span text:style-name="T118">The Hobbit</text:span></text:a><text:span text:style-name="T119">, a fantasy about </text:span><text:a xlink:href="https://www.britannica.com/topic/Bilbo-Baggins" office:target-frame-name="_top" xlink:show="replace">a comfort-loving<text:s/>“hobbit</text:a><text:span text:style-name="T120">“,</text:span><text:span text:style-name="T121"><text:s/></text:span><text:a xlink:href="https://en.wikipedia.org/wiki/Bilbo_Baggins" office:target-frame-name="_top" xlink:show="replace">Bilbo Baggins</text:a><text:span text:style-name="T122">.</text:span><text:span text:style-name="T123"><text:s/></text:span><text:span text:style-name="T124">Hobbits</text:span><text:span text:style-name="T125"> </text:span><text:span text:style-name="T126">are a fictional human-like race, about half the height of humans. They live barefooted, and live in underground houses which have windows, as they are typically b</text:span><text:span text:style-name="T127">uilt into the sides of hills.</text:span><text:span text:style-name="T128"><text:s/> </text:span><text:span text:style-name="T129">The story reaches its climax <text:s/>(vrchol) in the Battle of Five Armies. Central themes of the story include p</text:span><text:span text:style-name="T130">ersonal growth and forms of heroism along with motifs of warfare (válčení).</text:span></text:p>
      <text:soft-page-break/>
      <text:p text:style-name="P131"><text:span text:style-name="T132">In 1937 </text:span><text:span text:style-name="T133">The Hobbit</text:span><text:span text:style-name="T134"> </text:span><text:span text:style-name="T135">was published, with pict</text:span><text:span text:style-name="T136">ures by the author, and was so popular that its publisher asked for a sequel (pokračování). 17 years later, <text:s/>Tolkien published his masterpiece,</text:span><text:span text:style-name="T137"> </text:span><text:bookmark-start text:name="ref221510"/><text:bookmark-end text:name="ref221510"/><text:a xlink:href="https://www.britannica.com/topic/The-Lord-of-the-Rings" office:target-frame-name="_top" xlink:show="replace"><text:span text:style-name="T138">The Lord of the Rings</text:span></text:a><text:span text:style-name="T139">.</text:span><text:span text:style-name="T140"><text:s/>A few elements from </text:span><text:span text:style-name="T141">The Hobbit</text:span><text:span text:style-name="T142"> were carried over, in particular a </text:span><text:a xlink:href="https://www.britannica.com/topic/magic-supernatural-phenomenon" office:target-frame-name="_top" xlink:show="replace"><text:span text:style-name="T143">magic</text:span></text:a><text:span text:style-name="T144"> ring</text:span><text:span text:style-name="T145">.</text:span></text:p>
      <text:p text:style-name="Standard"><text:span text:style-name="T146">Tolkien was inspired by early </text:span><text:a xlink:href="https://en.wikipedia.org/wiki/Germanic_peoples" office:target-frame-name="_top" xlink:show="replace"><text:span text:style-name="T147">Germanic</text:span></text:a><text:span text:style-name="T148">, especially </text:span><text:a xlink:href="https://en.wikipedia.org/wiki/Old_English" office:target-frame-name="_top" xlink:show="replace"><text:span text:style-name="T149">Old English</text:span></text:a><text:span text:style-name="T150">, literature, </text:span><text:a xlink:href="https://en.wikipedia.org/wiki/Germanic_poetry" office:target-frame-name="_top" xlink:show="replace"><text:span text:style-name="T151">poetry</text:span></text:a><text:span text:style-name="T152">, and </text:span><text:a xlink:href="https://en.wikipedia.org/wiki/Germanic_paganism" office:target-frame-name="_top" xlink:show="replace"><text:span text:style-name="T153">mythology</text:span></text:a></text:p>
      <text:p text:style-name="P154"/>
      <text:p text:style-name="P155"/>
      <text:p text:style-name="Textbody"><text:span text:style-name="T156">The Lord of the Rings</text:span><text:span text:style-name="T157"> is an </text:span><text:a xlink:href="https://en.wikipedia.org/wiki/Epic_(genre)" office:target-frame-name="_top" xlink:show="replace"><text:span text:style-name="T158">epic</text:span></text:a><text:bookmark-start text:name="cite_ref-1"/><text:bookmark-end text:name="cite_ref-1"/><text:a xlink:href="https://en.wikipedia.org/wiki/High_fantasy" office:target-frame-name="_top" xlink:show="replace"><text:span text:style-name="T159"><text:s/>fantasy</text:span></text:a><text:span text:style-name="T160"> novel</text:span><text:bookmark-start text:name="cite_ref-31"/><text:bookmark-end text:name="cite_ref-31"/><text:span text:style-name="T161">. It</text:span><text:a xlink:href="https://en.wikipedia.org/wiki/The_Lord_of_the_Rings#cite_note-3" office:target-frame-name="_top" xlink:show="replace"/><text:span text:style-name="T162"><text:s/>is s</text:span><text:span text:style-name="T163">et in </text:span><text:a xlink:href="https://en.wikipedia.org/wiki/Middle-earth" office:target-frame-name="_top" xlink:show="replace"><text:span text:style-name="T164">Middle-earth</text:span></text:a><text:span text:style-name="T165">, the world at some distant time in the past.</text:span><text:span text:style-name="T166"><text:s/>It developed into a much<text:s/></text:span><text:span text:style-name="T167">larger work. It was written between 1937 and 1949.  </text:span><text:span text:style-name="T168">The Lord of the Rings</text:span><text:span text:style-name="T169"> is one of the </text:span><text:a xlink:href="https://en.wikipedia.org/wiki/List_of_best-selling_books" office:target-frame-name="_top" xlink:show="replace"><text:span text:style-name="T170">best-selling books ever written</text:span></text:a><text:span text:style-name="T171">, with over 150 million copies sold.</text:span><text:bookmark-start text:name="cite_ref-thestar_4-0"/><text:bookmark-end text:name="cite_ref-thestar_4-0"/><text:span text:style-name="T172"><text:s/></text:span></text:p>
      <text:p text:style-name="Textbody"><text:span text:style-name="T173">T</text:span><text:span text:style-name="T174">he story</text:span><text:span text:style-name="T175">'s main </text:span><text:a xlink:href="https://en.wikipedia.org/wiki/Antagonist" office:target-frame-name="_top" xlink:show="replace"><text:span text:style-name="T176">antagonist</text:span></text:a><text:span text:style-name="T177"><text:s/>(nepřítel, protivník)</text:span><text:span text:style-name="T178"><text:s/>is<text:s/></text:span><text:span text:style-name="T179">the </text:span><text:a xlink:href="https://en.wikipedia.org/wiki/Dark_Lord" office:target-frame-name="_top" xlink:show="replace"><text:span text:style-name="T180">Dark Lord</text:span></text:a><text:span text:style-name="T181"> </text:span><text:a xlink:href="https://en.wikipedia.org/wiki/Sauron" office:target-frame-name="_top" xlink:show="replace"><text:span text:style-name="T182">Sauron</text:span></text:a><text:span text:style-name="T183">. He</text:span><text:span text:style-name="T184"><text:s/>had in an earlier ag</text:span><text:span text:style-name="T185">e created the </text:span><text:a xlink:href="https://en.wikipedia.org/wiki/One_Ring" office:target-frame-name="_top" xlink:show="replace"><text:span text:style-name="T186">One Ring</text:span></text:a><text:span text:style-name="T187"> to rule the other </text:span><text:a xlink:href="https://en.wikipedia.org/wiki/Rings_of_Power" office:target-frame-name="_top" xlink:show="replace"><text:span text:style-name="T188">Rings of Power</text:span></text:a><text:span text:style-name="T189">. Thanks to the One Ring you can<text:s/></text:span><text:span text:style-name="T190">conquer and rule all of </text:span><text:a xlink:href="https://en.wikipedia.org/wiki/Middle-earth" office:target-frame-name="_top" xlink:show="replace"><text:span text:style-name="T191">Middle-earth</text:span></text:a><text:span text:style-name="T192">.<text:s/></text:span><text:span text:style-name="T193">T</text:span><text:span text:style-name="T194">he One Ring must be destroyed before it can be used by the terrible Dark Lord, Sauron, to rule the world.</text:span></text:p>
      <text:p text:style-name="Textbody"><text:span text:style-name="T195">The story begins in </text:span><text:a xlink:href="https://en.wikipedia.org/wiki/The_Shire" office:target-frame-name="_top" xlink:show="replace"><text:span text:style-name="T196">the Shire</text:span></text:a><text:span text:style-name="T197"><text:s/>/ˈ</text:span><text:span text:style-name="T198">ʃ</text:span><text:span text:style-name="T199">a</text:span><text:span text:style-name="T200">ɪə</text:span><text:span text:style-name="T201">(r)/ (hrabství, venkovská správní jednotka)</text:span><text:span text:style-name="T202">, which is a </text:span><text:a xlink:href="https://en.wikipedia.org/wiki/Hobbit" office:target-frame-name="_top" xlink:show="replace"><text:span text:style-name="T203">hobbi</text:span><text:span text:style-name="T204">t</text:span></text:a><text:span text:style-name="T205"> land, similar to the English countryside. Then the story ranges across (passes through) Middle-earth and follows the quest (pátrání, hledání) for the ring mainly through the eyes of the hobbits </text:span><text:a xlink:href="https://en.wikipedia.org/wiki/Frodo_Baggins" office:target-frame-name="_top" xlink:show="replace"><text:span text:style-name="T206">Frodo</text:span></text:a><text:span text:style-name="T207">, </text:span><text:a xlink:href="https://en.wikipedia.org/wiki/Samwise_Gamgee" office:target-frame-name="_top" xlink:show="replace"><text:span text:style-name="T208">Sam</text:span></text:a><text:span text:style-name="T209">,</text:span><text:span text:style-name="T210"><text:s/>Merry and Pippin.</text:span><text:s/></text:p>
      <text:p text:style-name="P211"><text:span text:style-name="T212">The work is a trilogy</text:span><text:span text:style-name="T213">. It was<text:s/></text:span><text:bookmark-start text:name="cite_ref-tale_5-0"/><text:bookmark-start text:name="cite_ref-61"/><text:bookmark-end text:name="cite_ref-tale_5-0"/><text:bookmark-end text:name="cite_ref-61"/><text:span text:style-name="T214">publish</text:span><text:span text:style-name="T215">ed in three volumes</text:span><text:span text:style-name="T216"><text:s/>in<text:s/></text:span><text:span text:style-name="T217">1954<text:s/></text:span><text:span text:style-name="T218">and in<text:s/></text:span><text:span text:style-name="T219">1955.</text:span><text:bookmark-start text:name="cite_ref-tale_5-1"/><text:bookmark-end text:name="cite_ref-tale_5-1"/><text:span text:style-name="T220"> The three volumes were titled </text:span><text:a xlink:href="https://en.wikipedia.org/wiki/The_Fellowship_of_the_Ring" office:target-frame-name="_top" xlink:show="replace"><text:span text:style-name="T221">The Fellowship of the Ring</text:span></text:a><text:span text:style-name="T222">, </text:span><text:span text:style-name="T223">(Společenstvo Prstenu)</text:span><text:a xlink:href="https://en.wikipedia.org/wiki/The_Two_Towers" office:target-frame-name="_top" xlink:show="replace"><text:span text:style-name="T224">The Two Towers</text:span></text:a><text:span text:style-name="T225"> and </text:span><text:a xlink:href="https://en.wikipedia.org/wiki/The_Return_of_the_King" office:target-frame-name="_top" xlink:show="replace"><text:span text:style-name="T226">The Return of the King</text:span></text:a><text:span text:style-name="T227">. Structurally, the work is divided internally into six books, two per volume, with several appendices <text:s/>/</text:span><text:span text:style-name="T228">ə</text:span><text:span text:style-name="T229">ˈ</text:span><text:span text:style-name="T230">p</text:span><text:span text:style-name="T231">ɛ</text:span><text:span text:style-name="T232">n d</text:span><text:span text:style-name="T233">ə</text:span><text:span text:style-name="T234">ˌ</text:span><text:span text:style-name="T235">siz/ (příloha, dodatek, sing</text:span><text:span text:style-name="T236">ular appendix) of background material at the end.<text:s/></text:span></text:p>
      <text:p text:style-name="P237"><text:span text:style-name="T238">The Lord of the Rings</text:span><text:span text:style-name="T239"> has since been reprinted many times and </text:span><text:a xlink:href="https://en.wikipedia.org/wiki/Translations_of_The_Lord_of_the_Rings" office:target-frame-name="_top" xlink:show="replace"><text:span text:style-name="T240">translated into at least 38 languages</text:span></text:a><text:span text:style-name="T241">.</text:span><text:bookmark-start text:name="cite_ref-languages_8-0"/><text:bookmark-start text:name="cite_ref-9"/><text:bookmark-end text:name="cite_ref-languages_8-0"/><text:bookmark-end text:name="cite_ref-9"/><text:span text:style-name="T242">It has </text:span><text:a xlink:href="https://en.wikipedia.org/wiki/Works_inspired_by_J._R._R._Tolkien" office:target-frame-name="_top" xlink:show="replace"><text:span text:style-name="T243">inspired numerous derivative</text:span><text:bookmark-start text:name="_Hlt64570620"/><text:bookmark-start text:name="_Hlt64570621"/><text:bookmark-start text:name="_Hlt64570622"/><text:bookmark-start text:name="_Hlt64570623"/><text:bookmark-end text:name="_Hlt64570620"/><text:bookmark-end text:name="_Hlt64570621"/><text:bookmark-end text:name="_Hlt64570622"/><text:bookmark-end text:name="_Hlt64570623"/><text:span text:style-name="T244"><text:s/>/d</text:span><text:span text:style-name="T245">ɪ</text:span><text:span text:style-name="T246">ˈ</text:span><text:span text:style-name="T247">r</text:span><text:span text:style-name="T248">ɪ</text:span><text:span text:style-name="T249">v</text:span><text:span text:style-name="T250">ə</text:span><text:span text:style-name="T251">t</text:span><text:span text:style-name="T252">ɪ</text:span><text:span text:style-name="T253">v/ (odvozený) <text:s/>works</text:span></text:a><text:span text:style-name="T254"> including artwork, music, films and television, </text:span><text:a xlink:href="https://en.wikipedia.org/wiki/Middle-earth_in_video_games" office:target-frame-name="_top" xlink:show="replace"><text:span text:style-name="T255">vide</text:span><text:span text:style-name="T256">o games</text:span></text:a><text:span text:style-name="T257">, board games, and subsequent (následný) literature. A</text:span><text:a xlink:href="https://en.wikipedia.org/wiki/Adaptations_of_The_Lord_of_the_Rings" office:target-frame-name="_top" xlink:show="replace"><text:span text:style-name="T258">daptations of </text:span></text:a><text:a xlink:href="https://en.wikipedia.org/wiki/Adaptations_of_The_Lord_of_the_Rings" office:target-frame-name="_top" xlink:show="replace"><text:span text:style-name="T259">The Lord of t</text:span><text:span text:style-name="T260">he Rings</text:span></text:a><text:span text:style-name="T261"> have been made for </text:span><text:a xlink:href="https://en.wikipedia.org/wiki/The_Lord_of_the_Rings_(1981_radio_series)" office:target-frame-name="_top" xlink:show="replace"><text:span text:style-name="T262">radio</text:span></text:a><text:span text:style-name="T263">, </text:span><text:a xlink:href="https://en.wikipedia.org/wiki/Lord_of_the_Rings_(musical)" office:target-frame-name="_top" xlink:show="replace"><text:span text:style-name="T264">theatre</text:span></text:a><text:span text:style-name="T265">, and </text:span><text:a xlink:href="https://en.wikipedia.org/wiki/The_Lord_of_the_Rings_(film_series)" office:target-frame-name="_top" xlink:show="replace"><text:span text:style-name="T266">film</text:span></text:a><text:span text:style-name="T267">.<text:s/></text:span></text:p>
      <text:p text:style-name="Standard"/>
      <text:p text:style-name="Standard"><text:span text:style-name="T268">J. K. Rowling /roulin/</text:span><text:span text:style-name="T269">, in full </text:span><text:span text:style-name="T270">Joanne Kathleen Rowling</text:span><text:span text:style-name="T271">, (born in 1965, Yate, near </text:span><text:a xlink:href="https://www.britannica.com/place/Bristol-England" office:target-frame-name="_top" xlink:show="replace"><text:span text:style-name="T272">Bristol</text:span></text:a><text:span text:style-name="T273">, England)</text:span><text:span text:style-name="T274">, British author, creator of the popular<text:s/></text:span><text:bookmark-start text:name="ref720715"/><text:bookmark-end text:name="ref720715"/><text:a xlink:href="https://www.britannica.com/topic/Harry-Potter" office:target-frame-name="_top" xlink:show="replace"><text:span text:style-name="T275">Harry Potter</text:span></text:a><text:span text:style-name="T276"> </text:span><text:span text:style-name="T277">series, about a young sorcerer (čaroděj, kouzelník) in training.<text:s/></text:span></text:p>
      <text:p text:style-name="Standard"/>
      <text:p text:style-name="Textbody"><text:span text:style-name="T278">Rowling graduated (promovala) from the University of Exeter in 1986; she go</text:span><text:span text:style-name="T279">t a B.A. degree in French and in Classics (Classicl Greek and Roman literature). She began working for </text:span><text:a xlink:href="https://www.britannica.com/topic/Amnesty-International" office:target-frame-name="_top" xlink:show="replace"><text:span text:style-name="T280">Amnesty International</text:span></text:a><text:span text:style-name="T281"> in </text:span><text:a xlink:href="https://www.britannica.com/place/London" office:target-frame-name="_top" xlink:show="replace"><text:span text:style-name="T282">London</text:span></text:a><text:span text:style-name="T283">, where she started to write the Harry Potter adventures. In the early 1990s she traveled to </text:span><text:a xlink:href="https://www.britannica.com/place/Portugal" office:target-frame-name="_top" xlink:show="replace"><text:span text:style-name="T284">Portugal</text:span></text:a><text:span text:style-name="T285"> to teach English as a foreign language. She got married, gave birth to a child (daughter</text:span><text:span text:style-name="T286">). Her marriage was short. She returned to the UK. She settled in in </text:span><text:a xlink:href="https://www.britannica.com/place/Edinburgh-Scotland" office:target-frame-name="_top" xlink:show="replace"><text:span text:style-name="T287">Edinburgh</text:span></text:a><text:span text:style-name="T288">. She worked as an occassional French teacher and<text:s/></text:span><text:span text:style-name="T289">she continued to write.</text:span></text:p>
      <text:p text:style-name="Textbody"/>
      <text:p text:style-name="P290"><text:span text:style-name="T291">The first book in the</text:span><text:span text:style-name="T292"><text:s/>Harry Potter<text:s/></text:span><text:span text:style-name="T293">series was </text:span><text:bookmark-start text:name="ref720735"/><text:bookmark-end text:name="ref720735"/><text:a xlink:href="https://www.britannica.com/topic/Harry-Potter-and-the-Philosophers-Stone" office:target-frame-name="_top" xlink:show="replace"><text:span text:style-name="T294">Harry Potter and the Phil</text:span><text:bookmark-start text:name="_Hlt65060635"/><text:bookmark-start text:name="_Hlt65060636"/><text:bookmark-end text:name="_Hlt65060635"/><text:bookmark-end text:name="_Hlt65060636"/><text:span text:style-name="T295">osopher’s Stone</text:span></text:a><text:span text:style-name="T296"><text:s/>(Harry Potter a kámen mudrců</text:span><text:span text:style-name="T297">)</text:span><text:span text:style-name="T298"> (1997; in the USA, it was published as </text:span><text:span text:style-name="T299">Harry Potter and the Sorcerer’s Stone</text:span><text:span text:style-name="T300">). It<text:s/></text:span><text:span text:style-name="T301">was an immediate success. It was originally written for children, but it appealed to both children and adults. There are vivid (živý, barvitý) descriptions and an imaginative story line.<text:s/></text:span><text:span text:style-name="T302">It follows the adventures of <text:s/>Harry Potter</text:span><text:span text:style-name="T303">. He is 10 years old.<text:s/></text:span>He is<text:s/>an orphan who lives in the<text:s/>suburbs of<text:s/>London<text:s/>with<text:s/><text:s/>his<text:s/>aunt, uncle and cousin.<text:s/><text:s/>His relatives<text:s/>barely tolerate him; his cousin bullies him. One day Harry<text:s/>receives<text:s/>a letter addressed to him. <text:s/>Before he can open the letter,<text:s/>his uncle<text:s/>takes it<text:s text:c="2"/>More letters for Harry arrive each day,<text:s/>his uncle tears them all up.</text:p>
      <text:p text:style-name="Standard"/>
      <text:p text:style-name="Standard">On his<text:s/>11th birthday, a giant named Hagrid arrives and<text:s/>informs<text:s/>Harry<text:s/>that he (Harry)<text:s/>is a wizard<text:s/>(čaroděj, kouzelník)<text:s/>and that he has been accepted at the Hogwarts School of Witchcraft<text:s/>(čarodějnictví, čarování)<text:s/>and Wizardry<text:s/>(čáry, kouzla). He also<text:s/>informs<text:s/>Harry<text:s/><text:s/>that his parents, a wizard and a witch, were killed by the evil wizard Voldemort.</text:p>
      <text:p text:style-name="Standard"/>
      <text:p text:style-name="Standard">During his eventful first year at Hogwarts,<text:s/>Harry becomes close friends with Ron and Hermione.</text:p>
      <text:p text:style-name="Standard">He is very good at flying on a broomstick<text:s/>and also he receives a Christmas gift – a cloak of invisibility (neviditelný plášť).</text:p>
      <text:p text:style-name="Standard"/>
      <text:p text:style-name="Standard">The three friends<text:s/>discover a three-headed dog guarding a trapdoor (padac<text:span text:style-name="T304">í dveře). They deduce that there is a treasure -</text:span><text:s/>the Philosopher’s Stone. It<text:s/>can transform metal into gold and can also confer<text:s/></text:p>
      <text:p text:style-name="Standard">(kənˈfɜː)<text:s/>(propůjčit)<text:s/>immortality.<text:s/>They are certain the stone is in danger and they want to get it. There is a fight. Voldemort escapes and Harry awakens in the infirmary.<text:s/>/ɪnˈfɜr mə ri /</text:p>
      <text:p text:style-name="Standard"><text:s/>(ošetřovna, např. ve škole, nemocnice)</text:p>
      <text:p text:style-name="Standard"/>
      <text:p text:style-name="Standard">The Harry Potter series<text:s/>has won many awards, e. g. in 1998, the novel Harry Potter and the Philosopher´s Stone won the British Book Award for Children's Book of the Year. The series has sold more than 500 million copies. It is one of the best-selling book series in history.</text:p>
      <text:p text:style-name="P305"/>
      <text:p text:style-name="P306"><text:span text:style-name="T307">Succeed</text:span><text:span text:style-name="T308">ing volumes—</text:span><text:bookmark-start text:name="ref720755"/><text:bookmark-end text:name="ref720755"/><text:span text:style-name="T309">Harry Potter and the Chamber /ˈt</text:span><text:span text:style-name="T310">ʃ</text:span><text:span text:style-name="T311">e</text:span><text:span text:style-name="T312">ɪ</text:span><text:span text:style-name="T313">mb</text:span><text:span text:style-name="T314">ə</text:span><text:span text:style-name="T315">/ of Secrets (Harry Potter a tajemná komnata)</text:span><text:span text:style-name="T316"> (1998), </text:span><text:bookmark-start text:name="ref720756"/><text:bookmark-end text:name="ref720756"/><text:span text:style-name="T317">Harry Potter and the Prisoner of Azkaban (Harry Potter a vězeň z Azkabanu</text:span><text:span text:style-name="T318">)</text:span><text:span text:style-name="T319"> (1999), </text:span><text:bookmark-start text:name="ref720775"/><text:bookmark-end text:name="ref720775"/><text:a xlink:href="https://www.britannica.com/topic/Harry-Potter-and-the-Goblet-of-Fire-novel-by-Rowling" office:target-frame-name="_top" xlink:show="replace"><text:span text:style-name="T320">Harry Potter and the Goblet of Fire</text:span></text:a><text:span text:style-name="T321"> (</text:span><text:span text:style-name="T322">Harry Potter a Ohnivý pohár</text:span><text:span text:style-name="T323">)(2000), </text:span><text:bookmark-start text:name="ref851913"/><text:bookmark-end text:name="ref851913"/><text:span text:style-name="T324">Harry Potter and the Order of the Phoenix</text:span><text:span text:style-name="T325"> (Harry Potter a Fénixův řád)(2003), and </text:span><text:bookmark-start text:name="ref851914"/><text:bookmark-end text:name="ref851914"/><text:span text:style-name="T326">Harry Potter and the Half-Blood Prince (Harry Potter a princ dvojí<text:s/></text:span><text:span text:style-name="T327">krve</text:span><text:span text:style-name="T328">)</text:span><text:span text:style-name="T329"> (2005)—also were best sellers, available in more than 200 countries and some 60 languages. The seventh and final </text:span><text:a xlink:href="https://www.britannica.com/art/novel" office:target-frame-name="_top" xlink:show="replace"><text:span text:style-name="T330">novel</text:span></text:a><text:span text:style-name="T331"> in the series, </text:span><text:bookmark-start text:name="ref935038"/><text:bookmark-end text:name="ref935038"/><text:span text:style-name="T332">Harry Potter and the Deathly Hallows (Harry Potter a relikvie<text:s/></text:span><text:span text:style-name="T333">smrti)</text:span><text:span text:style-name="T334">, was released in 2007.</text:span></text:p>
      <text:p text:style-name="P335">Children were enthusiastic about the Harry Potter series. It is believed that thanks to these books children became interested in reading.</text:p>
      <text:p text:style-name="P336"/>
      <text:p text:style-name="P337">Film versions of the books were released in 2001–11.</text:p>
      <text:p text:style-name="P338"/>
      <text:p text:style-name="Standard"><text:span text:style-name="T339">Also, Rowling wrote a companion<text:s/></text:span><text:span text:style-name="T340">volume (= it complements the Harry Potter series – doprovodný svazek?) </text:span><text:bookmark-start text:name="ref858900"/><text:bookmark-end text:name="ref858900"/><text:span text:style-name="T341">Fantastic Beasts &amp; Where to Find Them</text:span><text:span text:style-name="T342"> </text:span><text:span text:style-name="T343">(2001) (</text:span><text:span text:style-name="T344">Fantastická zvířata a kde je najít).</text:span><text:span text:style-name="T345"><text:s/>It is a guidebook about the magical creatures in the Harry Potter universe. It was adapted into a film</text:span><text:span text:style-name="T346"><text:s/>series in 2016. The screenplays was written by Rowling</text:span><text:bookmark-start text:name="ref858901"/><text:bookmark-end text:name="ref858901"/><text:span text:style-name="T347">.</text:span></text:p>
      <text:p text:style-name="P348"/>
      <text:p text:style-name="Standard"><text:span text:style-name="T349">In 2008, <text:s/>she published another companion volume </text:span><text:bookmark-start text:name="ref1035567"/><text:bookmark-end text:name="ref1035567"/><text:span text:style-name="T350">The Tales of Beedle the Bard</text:span><text:span text:style-name="T351"> </text:span><text:span text:style-name="T352">(2008) (</text:span><text:span text:style-name="T353">Bajky barda Beedleho</text:span><text:span text:style-name="T354">). It is a storybook mentioned in<text:s/></text:span><text:span text:style-name="T355">Harry Potter and the Deathly Hallows.</text:span><text:s/><text:span text:style-name="T356">There are 5 stories</text:span><text:span text:style-name="T357">:</text:span><text:span text:style-name="T358"><text:s/>"The Wizard and the Hopping Pot" (Čaroděj a skákající hrnec), "The Fountain of Fair Fortune" (Fontána příznivé sudby), "The Warlock's Hairy Heart"</text:span></text:p>
      <text:p text:style-name="Standard"><text:span text:style-name="T359"><text:s/></text:span><text:span text:style-name="T360">/ ˈw</text:span><text:span text:style-name="T361">ɔ</text:span><text:span text:style-name="T362">rˌl</text:span><text:span text:style-name="T363">ɒ</text:span><text:span text:style-name="T364">k /</text:span><text:span text:style-name="T365"><text:s/>(Mágovo chlupaté srdce), "Babbitty Rabbitty and her Cackling Stump" (Králice Alice a chechtavý</text:span><text:span text:style-name="T366"><text:s/>pařez), "The Tale of the Three Brothers“ (Příběh tří bratří).</text:span></text:p>
      <text:p text:style-name="P367"/>
      <text:p text:style-name="Standard">In 2012, she published her first novel for adult readers. “<text:bookmark-start text:name="ref1161427"/><text:bookmark-end text:name="ref1161427"/><text:span text:style-name="T368">The Casual Vacancy“</text:span><text:span text:style-name="T369"> (2012) (Prázdné místo), a contemporary social satire set in a small English town.</text:span><text:bookmark-start text:name="cite_ref-kirkbio_63-1"/><text:bookmark-start text:name="cite_ref-awards_78-0"/><text:bookmark-start text:name="cite_ref-80"/><text:bookmark-end text:name="cite_ref-kirkbio_63-1"/><text:bookmark-end text:name="cite_ref-awards_78-0"/><text:bookmark-end text:name="cite_ref-80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Georgia, serif" svg:font-family="Georgia, serif" style:font-family-generic="system"/>
    <style:font-face style:name="Georgia" svg:font-family="Georgia" style:font-family-generic="roman" style:font-pitch="variable" svg:panose-1="2 4 5 2 5 4 5 2 3 3"/>
    <style:font-face style:name="Arial, Helvetica, sans-serif" svg:font-family="Arial, Helvetica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student</dc:creator>
    <meta:creation-date>2021-02-18T18:05:00Z</meta:creation-date>
    <dc:date>2021-02-24T13:09:00Z</dc:date>
    <meta:template xlink:href="Normal" xlink:type="simple"/>
    <meta:editing-cycles>95</meta:editing-cycles>
    <meta:editing-duration>PT17760S</meta:editing-duration>
    <meta:document-statistic meta:page-count="3" meta:paragraph-count="29" meta:word-count="2146" meta:character-count="14779" meta:row-count="105" meta:non-whitespace-character-count="12662"/>
  </office:meta>
</office:document-meta>
</file>