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USA - pok</text:span><text:span text:style-name="T2">račov</text:span><text:span text:style-name="T3">á</text:span><text:span text:style-name="T4">n</text:span><text:span text:style-name="T5">í</text:span><text:span text:style-name="T6">/dokon</text:span><text:span text:style-name="T7">čen</text:span><text:span text:style-name="T8">í</text:span><text:span text:style-name="T9"/></text:p>
      <text:p text:style-name="P1"><text:span text:style-name="T9">Kl</text:span><text:span text:style-name="T10">í</text:span><text:span text:style-name="T11">čov</text:span><text:span text:style-name="T12">é</text:span><text:span text:style-name="T13"><text:s/>informace si pros</text:span><text:span text:style-name="T14">í</text:span><text:span text:style-name="T15">m p</text:span><text:span text:style-name="T16">řepište do sešitu, vypracujte si k ot</text:span><text:span text:style-name="T17">á</text:span><text:span text:style-name="T18">zce osnovu, podle kter</text:span><text:span text:style-name="T19">é</text:span><text:span text:style-name="T20"><text:s/>si nacvi</text:span><text:span text:style-name="T21">čte, jak budete<text:s/></text:span><text:span text:style-name="T22">ú</text:span><text:span text:style-name="T23">stn</text:span><text:span text:style-name="T24">ě nahlas ot</text:span><text:span text:style-name="T25">á</text:span><text:span text:style-name="T26">zku u souborn</text:span><text:span text:style-name="T27">é</text:span><text:span text:style-name="T28"><text:s/>zkou</text:span><text:span text:style-name="T29">šky odř</text:span><text:span text:style-name="T30">í</text:span><text:span text:style-name="T31">k</text:span><text:span text:style-name="T32">á</text:span><text:span text:style-name="T33">vat, pokud si ji vylosujete. Doporu</text:span><text:span text:style-name="T34">čoval bych při př</text:span><text:span text:style-name="T35">í</text:span><text:span text:style-name="T36">prav</text:span><text:span text:style-name="T37">ě ot</text:span><text:span text:style-name="T38">á</text:span><text:span text:style-name="T39">zek souvisej</text:span><text:span text:style-name="T40">í</text:span><text:span text:style-name="T41">c</text:span><text:span text:style-name="T42">í</text:span><text:span text:style-name="T43">ch se zem</text:span><text:span text:style-name="T44">ěpisem pracovat s mapou. Na pot</text:span><text:span text:style-name="T45">í</text:span><text:span text:style-name="T46">tku bude toti</text:span><text:span text:style-name="T47">ž</text:span><text:span text:style-name="T48"><text:s/>k dispozici mapa/atlas.</text:span></text:p>
      <text:p text:style-name="P1"><text:span text:style-name="T48"/></text:p>
      <text:p text:style-name="P1"><text:span text:style-name="T48">climate:</text:span></text:p>
      <text:p text:style-name="P1"><text:span text:style-name="T48">west coast: mild summers, cool winters</text:span></text:p>
      <text:p text:style-name="P1"><text:span text:style-name="T48">Alaska- arctic</text:span></text:p>
      <text:p text:style-name="P1"><text:span text:style-name="T48">Hawaii: tropical.<text:s text:c="3"/>There are hurricanes, earthquaes, fires. There are active volcanoes</text:span></text:p>
      <text:p text:style-name="P1"><text:span text:style-name="T48">inland southwest: very hot summers</text:span></text:p>
      <text:p text:style-name="P1"><text:span text:style-name="T48">rivers: the MIssissippi</text:span></text:p>
      <text:p text:style-name="P1"><text:span text:style-name="T48">government: It is a federal republic</text:span></text:p>
      <text:p text:style-name="P1"><text:span text:style-name="T48">The head of the state is the president. Now: Biden.<text:s text:c="2"/>The president is elected by the people</text:span></text:p>
      <text:p text:style-name="P1"><text:span text:style-name="T48">for a 4-year term.</text:span></text:p>
      <text:p text:style-name="P1"><text:span text:style-name="T48">The Constitution dates back to 1790.</text:span></text:p>
      <text:p text:style-name="P1"><text:span text:style-name="T48">There are 3 branches of government:</text:span></text:p>
      <text:p text:style-name="P1"><text:span text:style-name="T48">-executive - v</text:span><text:span text:style-name="T49">ý</text:span><text:span text:style-name="T50">k</text:span><text:span text:style-name="T51">onná moc</text:span><text:span text:style-name="T52"><text:s/>=<text:s/></text:span><text:span text:style-name="T53">the president</text:span></text:p>
      <text:p text:style-name="P1"><text:span text:style-name="T53">-judicial</text:span><text:span text:style-name="T54"><text:s/>= the<text:s/></text:span><text:span text:style-name="T55">Supreme Court</text:span></text:p>
      <text:p text:style-name="P1"><text:span text:style-name="T56">-</text:span><text:span text:style-name="T57">legislative</text:span><text:span text:style-name="T58"><text:s/>= the Co</text:span><text:span text:style-name="T59">ngress</text:span></text:p>
      <text:p text:style-name="P1"><text:span text:style-name="T60"/></text:p>
      <text:p text:style-name="P1"><text:span text:style-name="T60">P</text:span><text:span text:style-name="T61">eople</text:span></text:p>
      <text:p text:style-name="P1"><text:span text:style-name="T62">major ethnic groups</text:span></text:p>
      <text:p text:style-name="P1"><text:span text:style-name="T62">Caucasian</text:span></text:p>
      <text:p text:style-name="P1"><text:span text:style-name="T62">African American</text:span></text:p>
      <text:p text:style-name="P1"><text:span text:style-name="T62">Hispanic</text:span></text:p>
      <text:p text:style-name="P1"><text:span text:style-name="T62">Asian</text:span></text:p>
      <text:p text:style-name="P1"><text:span text:style-name="T62">Native American</text:span></text:p>
      <text:p text:style-name="P1"><text:span text:style-name="T63">There are more than<text:s/></text:span><text:span text:style-name="T64">327 million</text:span><text:span text:style-name="T65"><text:s/>inhabitants in the USA.</text:span></text:p>
      <text:p text:style-name="P1"><text:span text:style-name="T66">Americans of German origin</text:span><text:span text:style-name="T67"><text:s/></text:span><text:span text:style-name="T68">13%</text:span></text:p>
      <text:p text:style-name="P1"><text:span text:style-name="T68">Irish 9%</text:span></text:p>
      <text:p text:style-name="P1"><text:span text:style-name="T68">English 7%</text:span></text:p>
      <text:p text:style-name="P1"><text:span text:style-name="T68">Mexican 5%</text:span></text:p>
      <text:p text:style-name="P1"><text:span text:style-name="T68">Italian 5%</text:span></text:p>
      <text:p text:style-name="P1"><text:span text:style-name="T68">Polish 2%</text:span></text:p>
      <text:p text:style-name="P1"><text:span text:style-name="T68">F</text:span><text:span text:style-name="T69">r</text:span><text:span text:style-name="T70">ench 2%</text:span></text:p>
      <text:p text:style-name="P1"><text:span text:style-name="T70">RELIGION</text:span></text:p>
      <text:p text:style-name="P1"><text:span text:style-name="T70">70% Christians</text:span></text:p>
      <text:p text:style-name="P1"><text:span text:style-name="T70"/></text:p>
      <text:p text:style-name="P1"><text:span text:style-name="T71">Economy:</text:span></text:p>
      <text:p text:style-name="P1"><text:span text:style-name="T72">currency: US dollar</text:span><text:span text:style-name="T73">,<text:s/></text:span><text:span text:style-name="T74">cents</text:span></text:p>
      <text:p text:style-name="P1"><text:span text:style-name="T74">important products</text:span></text:p>
      <text:p text:style-name="P1"><text:span text:style-name="T74">agriculture: beef cattle</text:span><text:span text:style-name="T75">,<text:s/></text:span><text:span text:style-name="T76">soya beans</text:span></text:p>
      <text:p text:style-name="P1"><text:span text:style-name="T76">manufacturing</text:span><text:span text:style-name="T77">:<text:s/></text:span><text:span text:style-name="T78">foods, beverages</text:span></text:p>
      <text:p text:style-name="P1"><text:span text:style-name="T78">cars, airplanes</text:span></text:p>
      <text:p text:style-name="P1"><text:span text:style-name="T78">mining</text:span><text:span text:style-name="T79"><text:s/>(</text:span><text:span text:style-name="T80">t</text:span><text:span text:style-name="T81">ěžba):</text:span></text:p>
      <text:p text:style-name="P1"><text:span text:style-name="T81">natural gas, coal, petroleum</text:span></text:p>
      <text:p text:style-name="P1"><text:span text:style-name="T81">major exported goods:</text:span></text:p>
      <text:p text:style-name="P1"><text:span text:style-name="T81">cars, computers, airplanes</text:span></text:p>
      <text:p text:style-name="P1"><text:span text:style-name="T81">major imported goods:</text:span></text:p>
      <text:p text:style-name="P1"><text:span text:style-name="T81">petroleum, cars, clothing, </text:span></text:p>
      <text:p text:style-name="P1"><text:span text:style-name="T81">telecommunication equipment</text:span></text:p>
      <text:p text:style-name="P1"><text:span text:style-name="T81"/></text:p>
      <text:p text:style-name="P1"><text:span text:style-name="T81">the national bird: the bald eagle</text:span></text:p>
      <text:p text:style-name="P1"><text:span text:style-name="T81">orel bělohlav</text:span><text:span text:style-name="T82">ý</text:span><text:span text:style-name="T83"><text:s/>Also, it is</text:span><text:span text:style-name="T84"/></text:p>
      <text:p text:style-name="P1"><text:span text:style-name="T85">the national animal of the USA</text:span><text:span text:style-name="T86"><text:s/>and</text:span><text:span text:style-name="T87"/></text:p>
      <text:p text:style-name="P1"><text:span text:style-name="T87">a symbol of the country</text:span><text:span text:style-name="T88">.</text:span></text:p>
      <text:p text:style-name="P1"><text:span text:style-name="T89"/></text:p>
      <text:p text:style-name="P1"><text:span text:style-name="T89">languages: 80% English</text:span></text:p>
      <text:p text:style-name="P1"><text:span text:style-name="T89">12% Spanish</text:span></text:p>
      <text:p text:style-name="P1"><text:span text:style-name="T90">Spanish is<text:s/></text:span><text:span text:style-name="T91">the second most common language</text:span><text:span text:style-name="T92">. Also, it is<text:s/></text:span><text:span text:style-name="T93"><text:s/>taught as a second language</text:span><text:span text:style-name="T94">.</text:span><text:span text:style-name="T95"/></text:p>
      <text:p text:style-name="P1"><text:span text:style-name="T95">French</text:span><text:span text:style-name="T96"><text:s/>is spoken in L</text:span><text:span text:style-name="T97">ouisana</text:span><text:span text:style-name="T98">.</text:span></text:p>
      <text:p text:style-name="P1"><text:span text:style-name="T99">US CULTURE</text:span></text:p>
      <text:p text:style-name="P1"><text:span text:style-name="T99">cinema</text:span><text:span text:style-name="T100"><text:s/>-<text:s/></text:span><text:span text:style-name="T101">Hollywood</text:span><text:span text:style-name="T102"><text:s/>-<text:s/></text:span><text:span text:style-name="T103">film industry</text:span></text:p>
      <text:p text:style-name="P1"><text:span text:style-name="T104">e. g. David<text:s/></text:span><text:span text:style-name="T105">Lynch</text:span><text:span text:style-name="T106"><text:s/>(director)</text:span><text:span text:style-name="T107"/></text:p>
      <text:p text:style-name="P1"><text:span text:style-name="T108">actors/actresses:<text:s/></text:span><text:span text:style-name="T109">N</text:span><text:span text:style-name="T110">i</text:span><text:span text:style-name="T111">colas Cage</text:span><text:span text:style-name="T112">, M. Streep, Brad Pitt etc.</text:span><text:span text:style-name="T113"/></text:p>
      <text:p text:style-name="P1"><text:span text:style-name="T113">music</text:span><text:span text:style-name="T114">: Lady Gaga, M. Jackson, Prince, Madonna, Nirvana etc.</text:span><text:span text:style-name="T115"/></text:p>
      <text:p text:style-name="P1"><text:span text:style-name="T115">LITERATURE</text:span><text:span text:style-name="T116">: e.g. Jack London,</text:span><text:span text:style-name="T117">William Styron</text:span><text:span text:style-name="T118">, Hemingway,<text:s/></text:span><text:span text:style-name="T119">Dan BROWN</text:span></text:p>
      <text:p text:style-name="P1"><text:span text:style-name="T119">PHILOSOPHY</text:span><text:span text:style-name="T120">:<text:s/></text:span><text:span text:style-name="T121">EMERSON, THOREAU</text:span></text:p>
      <text:p text:style-name="P1"><text:span text:style-name="T121">SPORTS</text:span><text:span text:style-name="T122">:<text:s/></text:span><text:span text:style-name="T123">Serena Williams</text:span><text:span text:style-name="T124">, Tiger Woods, O. J. Simpson</text:span><text:span text:style-name="T125"/></text:p>
      <text:p text:style-name="P1"><text:span text:style-name="T125"/></text:p>
      <text:p text:style-name="P1"><text:span text:style-name="T125">THE US FLAG</text:span></text:p>
      <text:p text:style-name="P1"><text:span text:style-name="T125">13 horizontal stripes of red alternating with white</text:span><text:span text:style-name="T126">.</text:span></text:p>
      <text:p text:style-name="P1"><text:span text:style-name="T127">There is a blue rectangle</text:span></text:p>
      <text:p text:style-name="P1"><text:span text:style-name="T127">in which there are 50 small white five-pointed stars</text:span><text:span text:style-name="T128">.</text:span></text:p>
      <text:p text:style-name="P1"><text:span text:style-name="T129">They represent the 50 states of the USA.</text:span></text:p>
      <text:p text:style-name="P1"><text:span text:style-name="T129">The 13 stripes represent the 13 British colonies that declared independence from the<text:s/></text:span><text:span text:style-name="T130">k</text:span><text:span text:style-name="T131">ingdom of Great Britain and became the first states in the USA.</text:span></text:p>
      <text:p text:style-name="P1"><text:span text:style-name="T131">Its nic</text:span><text:span text:style-name="T132">k</text:span><text:span text:style-name="T133">name is</text:span><text:span text:style-name="T134"><text:s/></text:span><text:span text:style-name="T135">Stars and Stripes</text:span><text:span text:style-name="T136">/</text:span><text:span text:style-name="T137"/></text:p>
      <text:p text:style-name="P1"><text:span text:style-name="T137">Star-Spangled Banner</text:span><text:span text:style-name="T138">.</text:span></text:p>
      <text:p text:style-name="P1"><text:span text:style-name="T138"/></text:p>
      <text:p text:style-name="P1"><text:span text:style-name="T139">Places of interest:</text:span></text:p>
      <text:p text:style-name="P1"><text:span text:style-name="T140">Mount Rushmore</text:span></text:p>
      <text:p text:style-name="P1"><text:span text:style-name="T140">Grand Canyon</text:span></text:p>
      <text:p text:style-name="P1"><text:span text:style-name="T140">Yellowstone National Park</text:span></text:p>
      <text:p text:style-name="P1"><text:span text:style-name="T140">Yosemite National Park</text:span></text:p>
      <text:p text:style-name="P1"><text:span text:style-name="T140"/></text:p>
      <text:p text:style-name="P1"><text:span text:style-name="T140">towns, cities</text:span></text:p>
      <text:p text:style-name="P1"><text:span text:style-name="T140">New York - Statue of Liberty</text:span></text:p>
      <text:p text:style-name="P1"><text:span text:style-name="T140">Times Square</text:span></text:p>
      <text:p text:style-name="P1"><text:span text:style-name="T140">Broadway</text:span></text:p>
      <text:p text:style-name="P1"><text:span text:style-name="T140">Central Park</text:span></text:p>
      <text:p text:style-name="P1"><text:span text:style-name="T140">Las Vegas - casinos, gambling</text:span></text:p>
      <text:p text:style-name="P1"><text:span text:style-name="T140">Hollywood - centre of film industry</text:span></text:p>
      <text:p text:style-name="P1"><text:span text:style-name="T140">Walt Disney World - Orlando, Florida</text:span></text:p>
      <text:p text:style-name="P1"><text:span text:style-name="T140">San Francisco - Golden Gate Bridge</text:span></text:p>
      <text:p text:style-name="P1"><text:span text:style-name="T140"/></text:p>
      <text:p text:style-name="P1"><text:span text:style-name="T140">museums: The Guggenheim museum in New York</text:span></text:p>
      <text:p text:style-name="P1"><text:span text:style-name="T140">Metropolitan Museum of Art</text:span></text:p>
      <text:p text:style-name="P1"><text:span text:style-name="T140"/></text:p>
      <text:p text:style-name="P1"><text:span text:style-name="T140">beaches: - in Florida, Hawaii</text:span></text:p>
      <text:p text:style-name="P1"><text:span text:style-name="T140">e.g. Santa Monica State Beach</text:span></text:p>
      <text:p text:style-name="P1"><text:span text:style-name="T140">festivals: e.g. New Orleans Jazz and Heritage Festival</text:span></text:p>
      <text:p text:style-name="P1"><text:span text:style-name="T140">nature: e.g. Alaska, Grand Canyon</text:span></text:p>
      <text:p text:style-name="P1"><text:span text:style-name="T1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