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ystem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user" style:master-page-name="MP0" style:family="paragraph">
      <style:paragraph-properties fo:break-before="page"/>
    </style:style>
    <style:style style:name="T2" style:parent-style-name="Standardnípísmoodstavce" style:family="text">
      <style:text-properties fo:color="#000000" fo:background-color="#FFBF00"/>
    </style:style>
  </office:automatic-styles>
  <office:body>
    <office:text text:use-soft-page-breaks="true">
      <text:p text:style-name="P1">Milé studentky, milí studenti,</text:p>
      <text:p text:style-name="Standarduser">Nadále pokračujete v psaní v programu ZAV, aniž byste se dívali na klávesnici. Cílem předmětu je, abyste uměli psát bez sledování klávesnice, proto to<text:s/>prosím dodržujte. Psát všemi deseti prsty se bude do budoucna jistě všem velmi hodit, protože v dnešní době jsou počítače ve firmách, nakladatelstvích, knihkupectvích, knihovnách atd. Pokud budete umět psát poslepu na klávesnici všemi deseti prsty, budete<text:s/>mít velké zvýhodnění.</text:p>
      <text:p text:style-name="Standarduser"/>
      <text:p text:style-name="Standarduser">Na březen<text:s/>2021 je opět počet cvičení na známky.</text:p>
      <text:p text:style-name="Standarduser"/>
      <text:p text:style-name="Standarduser">BŘEZEN<text:s/>2021: Známka - počet cvičení</text:p>
      <text:p text:style-name="Standarduser">1 ------------------- 1680</text:p>
      <text:p text:style-name="Standarduser">2---------------------1550</text:p>
      <text:p text:style-name="Standarduser">3---------------------1400</text:p>
      <text:p text:style-name="Standarduser">4---------------------1300</text:p>
      <text:p text:style-name="Standarduser"/>
      <text:p text:style-name="Standarduser">Klasifikace leden-únor měla být složena do konce února.</text:p>
      <text:p text:style-name="Standard"/>
      <text:p text:style-name="Standard"><text:span text:style-name="T2">Dobrovolný domácí úkol</text:span>:<text:s/>s. 26 v učebnici, cvičení 3 a cvičení 4. Pošlete mi emailem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ystem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álnítabulka1" style:display-name="Normální tabulka1" style:family="paragraph">
      <style:text-properties style:font-name-complex="Liberation Serif" fo:hyphenate="false"/>
    </style:style>
    <style:style style:name="Standarduser" style:display-name="Standard (user)" style:family="paragraph">
      <style:text-properties style:font-name-complex="Liberation Serif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udent</meta:initial-creator>
    <dc:creator>student</dc:creator>
    <meta:creation-date>2021-02-22T14:08:00Z</meta:creation-date>
    <dc:date>2021-02-22T14:10:00Z</dc:date>
    <meta:template xlink:href="Normal" xlink:type="simple"/>
    <meta:editing-cycles>4</meta:editing-cycles>
    <meta:editing-duration>PT180S</meta:editing-duration>
    <meta:document-statistic meta:page-count="1" meta:paragraph-count="1" meta:word-count="115" meta:character-count="796" meta:row-count="5" meta:non-whitespace-character-count="682"/>
  </office:meta>
</office:document-meta>
</file>