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Kl</text:span><text:span text:style-name="T2">í</text:span><text:span text:style-name="T3">čov</text:span><text:span text:style-name="T4">é</text:span><text:span text:style-name="T5"><text:s/>informace si pros</text:span><text:span text:style-name="T6">í</text:span><text:span text:style-name="T7">m přepište do sešitu, vypracujte si k ot</text:span><text:span text:style-name="T8">á</text:span><text:span text:style-name="T9">zce osnovu, podle kter</text:span><text:span text:style-name="T10">é</text:span><text:span text:style-name="T11"><text:s/>si nacvičte, jak budete<text:s/></text:span><text:span text:style-name="T12">ú</text:span><text:span text:style-name="T13">stně nahlas ot</text:span><text:span text:style-name="T14">á</text:span><text:span text:style-name="T15">zku u<text:s/></text:span><text:span text:style-name="T16">ú</text:span><text:span text:style-name="T17">stn</text:span><text:span text:style-name="T18">í</text:span><text:span text:style-name="T19"><text:s/>č</text:span><text:span text:style-name="T20">á</text:span><text:span text:style-name="T21">sti maturitn</text:span><text:span text:style-name="T22">í</text:span><text:span text:style-name="T23"><text:s/>zkoušky odř</text:span><text:span text:style-name="T24">í</text:span><text:span text:style-name="T25">k</text:span><text:span text:style-name="T26">á</text:span><text:span text:style-name="T27">vat, pokud si ji vylosujete. Doporučoval bych při př</text:span><text:span text:style-name="T28">í</text:span><text:span text:style-name="T29">pravě ot</text:span><text:span text:style-name="T30">á</text:span><text:span text:style-name="T31">zek souvisej</text:span><text:span text:style-name="T32">í</text:span><text:span text:style-name="T33">c</text:span><text:span text:style-name="T34">í</text:span><text:span text:style-name="T35">ch se zeměpisem pracovat s mapou. Na pot</text:span><text:span text:style-name="T36">í</text:span><text:span text:style-name="T37">tku bude totiž k dispozici mapa/atlas.</text:span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