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0000" fo:background-color="#FFFF00"/>
    </style:style>
    <style:style style:name="P3" style:parent-style-name="Standarduser" style:family="paragraph">
      <style:text-properties fo:color="#000000"/>
    </style:style>
    <style:style style:name="P4" style:parent-style-name="Standarduser" style:family="paragraph">
      <style:text-properties fo:color="#000000"/>
    </style:style>
  </office:automatic-styles>
  <office:body>
    <office:text text:use-soft-page-breaks="true">
      <text:p text:style-name="P1">Milé studentky, milí studenti,</text:p>
      <text:p text:style-name="Standarduser">Nadále pokračujete v psaní v programu ZAV, aniž byste se dívali na klávesnici. Cílem předmětu je, abyste uměli psát bez sledování klávesnice, proto to prosím dodržujte. Psát všemi deseti prsty se bude do<text:s/>budoucna jistě všem velmi hodit, protože v dnešní době jsou počítače ve firmách, nakladatelstvích, knihkupectvích, knihovnách atd. Pokud budete umět psát poslepu na klávesnici všemi deseti prsty, budete mít velké zvýhodnění.</text:p>
      <text:p text:style-name="Standarduser"/>
      <text:p text:style-name="Standarduser"/>
      <text:p text:style-name="Standarduser"><text:span text:style-name="T2">Klasifikace leden-únor měla být složena do konce února.</text:span></text:p>
      <text:p text:style-name="P3"/>
      <text:p text:style-name="P4"/>
      <text:p text:style-name="Standarduser">V dubnu 2021 je opět počet cvičení<text:s/>na známky.</text:p>
      <text:p text:style-name="Standarduser"/>
      <text:p text:style-name="Standarduser">známka -------- počet cvičení</text:p>
      <text:p text:style-name="Standarduser">1____________1720</text:p>
      <text:p text:style-name="Standarduser">2____________1600</text:p>
      <text:p text:style-name="Standarduser">3____________1500</text:p>
      <text:p text:style-name="Standarduser">4____________1350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tabulka1" style:display-name="Normální tabulka1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Vit, Radek</dc:creator>
    <meta:creation-date>2021-03-23T14:09:00Z</meta:creation-date>
    <dc:date>2021-03-30T10:07:00Z</dc:date>
    <meta:template xlink:href="Normal" xlink:type="simple"/>
    <meta:editing-cycles>3</meta:editing-cycles>
    <meta:editing-duration>PT120S</meta:editing-duration>
    <meta:document-statistic meta:page-count="1" meta:paragraph-count="1" meta:word-count="97" meta:character-count="670" meta:row-count="4" meta:non-whitespace-character-count="574"/>
  </office:meta>
</office:document-meta>
</file>