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FFFF00"/>
    </style:style>
    <style:style style:name="P3" style:parent-style-name="Standarduser" style:family="paragraph">
      <style:text-properties fo:color="#000000"/>
    </style:style>
    <style:style style:name="P4" style:parent-style-name="Standarduser" style:family="paragraph">
      <style:text-properties fo:color="#000000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 prosím dodržujte. Psát všemi deseti prsty se bude do<text:s/>budoucna jistě všem velmi hodit, protože v dnešní době jsou počítače ve firmách, nakladatelstvích, knihkupectvích, knihovnách atd. Pokud budete umět psát poslepu na klávesnici všemi deseti prsty, budete mít velké zvýhodnění.</text:p>
      <text:p text:style-name="Standarduser"/>
      <text:p text:style-name="Standarduser"><text:bookmark-start text:name="_Hlk67404505"/>V<text:s/>březnu<text:s/>2021 je opět počet cvičení na známky.</text:p>
      <text:p text:style-name="Standarduser"><text:bookmark-end text:name="_Hlk67404505"/></text:p>
      <text:p text:style-name="Standarduser">BŘEZEN 2021: Známka - počet cvičení</text:p>
      <text:p text:style-name="Standarduser">1 ------------------- 1680</text:p>
      <text:p text:style-name="Standarduser">2---------------------1550</text:p>
      <text:p text:style-name="Standarduser">3---------------------1400</text:p>
      <text:p text:style-name="Standarduser">4---------------------1300</text:p>
      <text:p text:style-name="Standarduser"/>
      <text:p text:style-name="Standarduser"><text:span text:style-name="T2">Klasifikace leden-únor měla být složena do konce února.</text:span></text:p>
      <text:p text:style-name="P3"/>
      <text:p text:style-name="P4"/>
      <text:p text:style-name="Standarduser">V dubnu 2021 je opět počet cvičení na známky.</text:p>
      <text:p text:style-name="Standarduser">1____________1720</text:p>
      <text:p text:style-name="Standarduser">2____________1600</text:p>
      <text:p text:style-name="Standarduser">3____________1500</text:p>
      <text:p text:style-name="Standarduser">4____________1350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Vit, Radek</dc:creator>
    <meta:creation-date>2021-03-23T14:09:00Z</meta:creation-date>
    <dc:date>2021-03-23T14:09:00Z</dc: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831" meta:row-count="5" meta:non-whitespace-character-count="712"/>
  </office:meta>
</office:document-meta>
</file>