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/>
    </style:style>
    <style:style style:name="T3" style:parent-style-name="Hypertextovýodkaz" style:family="text">
      <style:text-properties style:font-name-asian="Calibri" style:font-name-complex="Calibri"/>
    </style:style>
    <style:style style:name="P4" style:parent-style-name="Normální" style:family="paragraph">
      <style:paragraph-properties fo:margin-bottom="0.1388in" fo:line-height="115%"/>
      <style:text-properties style:font-name-asian="Calibri" style:font-name-complex="Calibri"/>
    </style:style>
    <style:style style:name="P5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6" style:parent-style-name="Normální" style:family="paragraph">
      <style:paragraph-properties fo:widows="2" fo:orphans="2" style:punctuation-wrap="hanging" style:text-autospace="ideograph-alpha" style:vertical-align="auto"/>
      <style:text-properties fo:font-weight="bold" style:font-weight-asian="bold" style:letter-kerning="false" fo:font-size="12pt" style:font-size-asian="12pt" style:font-size-complex="12pt" fo:language="en" fo:country="GB" style:language-asian="en" style:country-asian="GB" fo:hyphenate="true"/>
    </style:style>
    <style:style style:name="P7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8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9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10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11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12" style:parent-style-name="Normální" style:family="paragraph">
      <style:paragraph-properties fo:widows="2" fo:orphans="2" style:punctuation-wrap="hanging" style:text-autospace="ideograph-alpha" style:vertical-align="auto"/>
      <style:text-properties fo:font-weight="bold" style:font-weight-asian="bold" style:letter-kerning="false" fo:font-size="12pt" style:font-size-asian="12pt" style:font-size-complex="12pt" fo:language="en" fo:country="GB" style:language-asian="en" style:country-asian="GB" fo:hyphenate="true"/>
    </style:style>
    <style:style style:name="P13" style:parent-style-name="Normální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4" style:parent-style-name="Standardnípísmoodstavce" style:family="text">
      <style:text-properties style:letter-kerning="false" fo:font-size="12pt" style:font-size-asian="12pt" style:font-size-complex="12pt" fo:language="en" fo:country="GB" style:language-asian="en" style:country-asian="GB"/>
    </style:style>
    <style:style style:name="T15" style:parent-style-name="Standardnípísmoodstavce" style:family="text">
      <style:text-properties style:letter-kerning="false" fo:font-size="12pt" style:font-size-asian="12pt" style:font-size-complex="12pt" fo:language="en" fo:country="GB" style:language-asian="en" style:country-asian="GB"/>
    </style:style>
    <style:style style:name="T16" style:parent-style-name="Standardnípísmoodstavce" style:family="text">
      <style:text-properties style:letter-kerning="false" style:text-position="super 66.6%" fo:font-size="12pt" style:font-size-asian="12pt" style:font-size-complex="12pt" fo:language="en" fo:country="GB" style:language-asian="en" style:country-asian="GB"/>
    </style:style>
    <style:style style:name="T17" style:parent-style-name="Standardnípísmoodstavce" style:family="text">
      <style:text-properties style:letter-kerning="false" fo:font-size="12pt" style:font-size-asian="12pt" style:font-size-complex="12pt" fo:language="en" fo:country="GB" style:language-asian="en" style:country-asian="GB"/>
    </style:style>
    <style:style style:name="P18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19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20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21" style:parent-style-name="Normální" style:family="paragraph">
      <style:paragraph-properties fo:widows="2" fo:orphans="2" style:punctuation-wrap="hanging" style:text-autospace="ideograph-alpha" style:vertical-align="auto"/>
      <style:text-properties fo:font-weight="bold" style:font-weight-asian="bold" style:letter-kerning="false" fo:font-size="12pt" style:font-size-asian="12pt" style:font-size-complex="12pt" fo:language="en" fo:country="GB" style:language-asian="en" style:country-asian="GB" fo:hyphenate="true"/>
    </style:style>
    <style:style style:name="P22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23" style:parent-style-name="Normální" style:family="paragraph">
      <style:paragraph-properties fo:widows="2" fo:orphans="2" style:punctuation-wrap="hanging" style:text-autospace="ideograph-alpha" style:vertical-align="auto"/>
      <style:text-properties style:letter-kerning="false" fo:font-size="12pt" style:font-size-asian="12pt" style:font-size-complex="12pt" fo:language="en" fo:country="GB" style:language-asian="en" style:country-asian="GB" fo:hyphenate="true"/>
    </style:style>
    <style:style style:name="P24" style:parent-style-name="Normální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5" style:parent-style-name="Standardnípísmoodstavce" style:family="text">
      <style:text-properties style:letter-kerning="false" fo:font-size="12pt" style:font-size-asian="12pt" style:font-size-complex="12pt" fo:language="en" fo:country="GB" style:language-asian="en" style:country-asian="GB"/>
    </style:style>
    <style:style style:name="T26" style:parent-style-name="Standardnípísmoodstavce" style:family="text">
      <style:text-properties style:letter-kerning="false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Pročtěte si tři níže uvedené texty, kde jsou mezery. Do každé mezery doplňte jedno chybějící slovo podle poslechu následujícího souboru:<text:s/></text:span><text:a xlink:href="https://elt.oup.com/elt/students/maturitaexcellence/audio/OxfordMaturitaExcellenceZ_40.mp3?cc=cz&amp;selLanguage=cs" office:target-frame-name="_top" xlink:show="replace"><text:span text:style-name="T3">https://elt.oup.com/elt/students/maturitaexcellence/audio/OxfordMaturitaExcellenceZ_40.mp3?cc=cz&amp;selLanguage=cs</text:span></text:a></text:p>
      <text:p text:style-name="P4">Očíslované odpovědi – číslo odpovídající mezeře – mi zašlete emailem. Známky zadám do Bakalářů.</text:p>
      <text:p text:style-name="P5"/>
      <text:p text:style-name="P6">Alexander Graham Bell</text:p>
      <text:p text:style-name="P7">As a young boy, the telephone inventor, Alexander Graham Bell, liked mathematics and science, but he was easily (1)____ at school. He was much more interested in experimenting and (2) _____ things on his own. One of his first inventions was a simple machine imitating the human (3) _____. Alexander built it with his brother Melville when they were still children.<text:s/></text:p>
      <text:p text:style-name="P8">As a teenager, Bell wanted to become an actor or a (4) ____. Instead, he worked, like his father, as a speech therapist, and taught deaf people.<text:s/></text:p>
      <text:p text:style-name="P9">Bell’s studies of the human (5) ____ and voice vibrations, and years of experiments resulted in 1876 in the first telephone conversation between Bell and<text:s/>his assistant Thomas Watson.<text:s/></text:p>
      <text:p text:style-name="P10">Alexander Bell’s lifelong interest in nature and science also led to a variety of other invention ideas, including experiments with flight and designing (6) _______.</text:p>
      <text:p text:style-name="P11"/>
      <text:p text:style-name="P12">Maria Mitchell</text:p>
      <text:p text:style-name="P13"><text:span text:style-name="T14">Maria Mitchell was one of the most famous Am</text:span><text:span text:style-name="T15">erican (7) ____ of the 19</text:span><text:span text:style-name="T16">th</text:span><text:span text:style-name="T17"><text:s/>century. Born in 1818, in Massachusetts, Maria was the third child of a family with ten children. Her father was a dedicated astronomer and teacher, and he (8) _____ Maria’s scientific interests.<text:s/></text:span></text:p>
      <text:p text:style-name="P18">In 1847, when she was looking at the sky through a telescope from the roof of her parents’ house, she <text:s/>(9) ____ a new comet. A year later she became the first woman admitted to the American Academy of Arts and Sciences, and the first female professor of astronomy in the USA.</text:p>
      <text:p text:style-name="P19">After her death, the Maria Mitchell Astronomical Society was created as tribute to her memory. The house where she was born was turned into a (10) ____.</text:p>
      <text:p text:style-name="P20"/>
      <text:p text:style-name="P21">Jan Szczepanik<text:s/></text:p>
      <text:p text:style-name="P22">There was an (11) ____ who is sometimes called the ‘Polish Edison’. His name was Jan<text:s/>Szczepanik, and he was born in a poor, (12) ____ family in a small village in the south of Poland.<text:s/></text:p>
      <text:p text:style-name="P23">During the fifty-four years of his life, Szczepanik got a few hundred patents and made over fifty inventions, many of which are still used today,<text:s/>especially in colour <text:s/>(13) ____, film production and television. He also worked on a moving-wing aircraft, an airship and a submarine.<text:s/></text:p>
      <text:p text:style-name="P24"><text:span text:style-name="T25">Szczepanik patented his inventions in Germany and England. The American novelist Mark Twain wrote two articles about his</text:span><text:span text:style-name="T26"><text:s/>(14) ____, and the King of Spain gave him an order after a silk bullet-proof vest invented by the ‘Polish Edison’ saved his li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 x</meta:initial-creator>
    <dc:creator>Vit, Radek</dc:creator>
    <meta:creation-date>2021-03-20T03:30:00Z</meta:creation-date>
    <dc:date>2021-03-20T03:33:00Z</dc:date>
    <meta:template xlink:href="Normal" xlink:type="simple"/>
    <meta:editing-cycles>4</meta:editing-cycles>
    <meta:editing-duration>PT360S</meta:editing-duration>
    <meta:document-statistic meta:page-count="1" meta:paragraph-count="5" meta:word-count="406" meta:character-count="2803" meta:row-count="20" meta:non-whitespace-character-count="2402"/>
  </office:meta>
</office:document-meta>
</file>