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V u</text:span><text:span text:style-name="T2">čebnici na semin</text:span><text:span text:style-name="T3">á</text:span><text:span text:style-name="T4">ř si otevřte s. 121, kde vid</text:span><text:span text:style-name="T5">í</text:span><text:span text:style-name="T6">te cv. 9.</text:span></text:p>
      <text:p text:style-name="P1"><text:span text:style-name="T6">Pro</text:span><text:span text:style-name="T7">čtěte si text, kde je 9 mezer.</text:span></text:p>
      <text:p text:style-name="P1"><text:span text:style-name="T7">Pusťte si tento soubor z internetu<text:s text:c="2"/></text:span><text:a xlink:href="https://elt.oup.com/elt/students/maturitaexcellence/audio/OxfordMaturitaExcellenceZ_40.mp3?cc=cz&amp;selLanguage=cs"><text:span text:style-name="T8">https://elt.oup.com/elt/students/maturitaexcellence/audio/OxfordMaturitaExcellenceZ_40.mp3?cc=cz&amp;selLanguage=cs</text:span></text:a><text:span text:style-name="T9"/></text:p>
      <text:p text:style-name="P1"><text:span text:style-name="T9"/></text:p>
      <text:p text:style-name="P1"><text:span text:style-name="T9">a dopňte chyběj</text:span><text:span text:style-name="T10">í</text:span><text:span text:style-name="T11">c</text:span><text:span text:style-name="T12">í</text:span><text:span text:style-name="T13"><text:s/>slova do mezer,<text:s text:c="2"/>max. 3 slova do jedn</text:span><text:span text:style-name="T14">é</text:span><text:span text:style-name="T15"><text:s/>mezery.</text:span></text:p>
      <text:p text:style-name="P1"><text:span text:style-name="T15">N</text:span><text:span text:style-name="T16">á</text:span><text:span text:style-name="T17">sledn</text:span><text:span text:style-name="T18">ě mi zašlete emailem.</text:span></text:p>
      <text:p text:style-name="P1"><text:span text:style-name="T18"/></text:p>
      <text:p text:style-name="P1"><text:span text:style-name="T18">Na s. 127 vypracujte cv. 10. Poslechněte si tento soubor a odpovědi mi zašlete emailem.</text:span></text:p>
      <text:p text:style-name="P1"><text:a xlink:href="https://elt.oup.com/elt/students/maturitaexcellence/audio/OxfordMaturitaExcellenceZ_41.mp3?cc=cz&amp;selLanguage=cs"><text:span text:style-name="T19">https://elt.oup.com/elt/students/maturitaexcellence/audio/OxfordMaturitaExcellenceZ_41.mp3?cc=cz&amp;selLanguage=cs</text:span></text:a><text:span text:style-name="T20"/></text:p>
      <text:p text:style-name="P1"><text:span text:style-name="T20">Na s. 127 vypracujte cv. 11. Poslechněte si tento soubor a odpovědi mi zašlete emailem.</text:span></text:p>
      <text:p text:style-name="P1"><text:a xlink:href="https://elt.oup.com/elt/students/maturitaexcellence/audio/OxfordMaturitaExcellenceZ_41.mp3?cc=cz&amp;selLanguage=cs"><text:span text:style-name="T21">https://elt.oup.com/elt/students/maturitaexcellence/audio/OxfordMaturitaExcellenceZ_41.mp3?cc=cz&amp;selLanguage=cs</text:span></text:a><text:span text:style-name="T22"/></text:p>
      <text:p text:style-name="P1"><text:span text:style-name="T22">Na s. 127 vypracujte cv. 12. Poslechněte si tento soubor a odpovědi mi zašlete emailem.</text:span></text:p>
      <text:p text:style-name="P1"><text:a xlink:href="https://elt.oup.com/elt/students/maturitaexcellence/audio/OxfordMaturitaExcellenceZ_42.mp3?cc=cz&amp;selLanguage=cs"><text:span text:style-name="T23">https://elt.oup.com/elt/students/maturitaexcellence/audio/OxfordMaturitaExcellenceZ_42.mp3?cc=cz&amp;selLanguage=cs</text:span></text:a><text:span text:style-name="T24"/></text:p>
      <text:p text:style-name="P1"><text:span text:style-name="T24">Zn</text:span><text:span text:style-name="T25">á</text:span><text:span text:style-name="T26">mky zap</text:span><text:span text:style-name="T27">í</text:span><text:span text:style-name="T28">šu do Bakal</text:span><text:span text:style-name="T29">á</text:span><text:span text:style-name="T30">řů.</text:span></text:p>
      <text:p text:style-name="P1"><text:span text:style-name="T30">Good luck!</text:span></text:p>
      <text:p text:style-name="P1"><text:span text:style-name="T30">RV</text:span></text:p>
      <text:p text:style-name="P1"><text:span text:style-name="T31"/></text:p>
      <text:p text:style-name="P1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