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fb4" officeooo:paragraph-rsid="000f4f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1 K1</text:p>
      <text:p text:style-name="P1">Vážení,</text:p>
      <text:p text:style-name="P1">v pracovním sešitu na s. 38 vypracujte cv. 6, na s. 39 cv. 7 a 8.</text:p>
      <text:p text:style-name="P1">Řešení mi pošlete emailem – nikoli na fotografii.</text:p>
      <text:p text:style-name="P1">Známky zadám do Bakalářů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2:04:28.430000000</meta:creation-date>
    <dc:date>2021-04-22T12:06:00.939000000</dc:date>
    <meta:editing-duration>PT1M33S</meta:editing-duration>
    <meta:editing-cycles>1</meta:editing-cycles>
    <meta:document-statistic meta:table-count="0" meta:image-count="0" meta:object-count="0" meta:page-count="1" meta:paragraph-count="5" meta:word-count="30" meta:character-count="151" meta:non-whitespace-character-count="125"/>
    <meta:generator>LibreOffice/7.0.3.1$Windows_X86_64 LibreOffice_project/d7547858d014d4cf69878db179d326fc3483e082</meta:generator>
  </office:meta>
</office:document-meta>
</file>