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2a3" officeooo:paragraph-rsid="001672a3"/>
    </style:style>
    <style:style style:name="P2" style:family="paragraph" style:parent-style-name="Standard">
      <style:text-properties officeooo:rsid="001767a6" officeooo:paragraph-rsid="001767a6"/>
    </style:style>
    <style:style style:name="T1" style:family="text">
      <style:text-properties officeooo:rsid="00176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pracovním sešitu na s. 32 vidíte cv. 3, kde jsou fakta o lidském těle. Na internetu vyhledejte další <text:s/>fakta o lidském těle v angličtině – v podstatě potřebujete vypracovat cv. 4 na s. 32 v pracovním sešitu, ale vyhledejte 10 zajímavostí. Informace můžete hledat např. zde <text:a xlink:type="simple" xlink:href="https://www.britannica.com/" text:style-name="Internet_20_link" text:visited-style-name="Visited_20_Internet_20_Link">https://www.britannica.com/</text:a></text:p>
      <text:p text:style-name="P1"/>
      <text:p text:style-name="P1">Těch 10 zajímavostí mi pošlete emailem, známky zadám do Bakalářů.</text:p>
      <text:p text:style-name="P1"/>
      <text:p text:style-name="P1">V pracovním sešitu vypracujte na s. 38 cv. 1, 2, 3 <text:span text:style-name="T1">a pošlete mi emailem</text:span>. Známky zadám do Bakalářů.</text:p>
      <text:p text:style-name="P1"/>
      <text:p text:style-name="P2">Neposílejte mi odkazy na soubory v CLOUDU, neposílejte mi fotografie cvičení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5:08:59.172000000</meta:creation-date>
    <dc:date>2021-04-16T05:30:54.620000000</dc:date>
    <meta:editing-duration>PT21M5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87" meta:character-count="541" meta:non-whitespace-character-count="456"/>
  </office:meta>
</office:document-meta>
</file>