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0590" officeooo:paragraph-rsid="001705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 pracovním sešitu vypracujte cv. 1, 3 <text:s/>a 6 na s. 70.</text:p>
      <text:p text:style-name="P1">Řešení mi zašlete emailem. Známky zadám do Bakalářů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2T11:55:59.153000000</meta:creation-date>
    <dc:date>2021-04-22T11:59:23.130000000</dc:date>
    <meta:editing-duration>PT3M24S</meta:editing-duration>
    <meta:editing-cycles>1</meta:editing-cycles>
    <meta:document-statistic meta:table-count="0" meta:image-count="0" meta:object-count="0" meta:page-count="1" meta:paragraph-count="2" meta:word-count="20" meta:character-count="106" meta:non-whitespace-character-count="86"/>
    <meta:generator>LibreOffice/7.0.3.1$Windows_X86_64 LibreOffice_project/d7547858d014d4cf69878db179d326fc3483e082</meta:generator>
  </office:meta>
</office:document-meta>
</file>