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07b2" officeooo:paragraph-rsid="000e07b2"/>
    </style:style>
    <style:style style:name="T1" style:family="text">
      <style:text-properties fo:color="#f10d0c" loext:opacity="100%"/>
    </style:style>
    <style:style style:name="T2" style:family="text">
      <style:text-properties officeooo:rsid="000f9e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s. 14 v oranžové učebnici si připravte: </text:p>
      <text:p text:style-name="P1">cv. 1 <text:s/>- o tom budeme diskutovat na hodině</text:p>
      <text:p text:style-name="P1">cv. 2, 3, 4, 5 – písemně – kontrola na online hodině</text:p>
      <text:p text:style-name="P1"/>
      <text:p text:style-name="P1">Neznámá slovíčka v textu na s. 15 si vyhledejte ve slovníku, např. <text:a xlink:type="simple" xlink:href="http://Www.dictionary.com/" text:style-name="Internet_20_link" text:visited-style-name="Visited_20_Internet_20_Link">Www.dictionary.com</text:a> a přepište do sešitu.</text:p>
      <text:p text:style-name="P1"/>
      <text:p text:style-name="P1">Na s. 15 vypracujte cv. 6 – písemně – kontrola na online hodině.</text:p>
      <text:p text:style-name="P1">Připravte si také cv. <text:span text:style-name="T2">7 a</text:span> 8 – o tom budeme diskutovat.</text:p>
      <text:p text:style-name="P1"/>
      <text:p text:style-name="P1"><text:span text:style-name="T1">DOBROVOLNÝ PÍSEMNÝ ÚKOL</text:span>: <text:s/>Vypracujte cv. 8 na s. 15 minimálně v rozsahu 100 slov textu a <text:s/>zašlete mi emailem (nikoli na fotografii). Známku dám do Bakalářů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04:06:36.421000000</meta:creation-date>
    <dc:date>2021-04-16T04:26:05.306000000</dc:date>
    <meta:editing-duration>PT6M3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92" meta:character-count="518" meta:non-whitespace-character-count="424"/>
  </office:meta>
</office:document-meta>
</file>