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7f7a" officeooo:paragraph-rsid="00197f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3 seminar</text:p>
      <text:p text:style-name="P1">V učebnici na seminář vypracujte na s. 46 cv 8. Řešení mi zašlete emailem. Známky zadám do Bakalářů.</text:p>
      <text:p text:style-name="P1"/>
      <text:p text:style-name="P1">Neznámá slovíčka si zapište do sešitu a vyhledejte jejich význam ve slovníku, např. <text:a xlink:type="simple" xlink:href="http://Www.lexico.com/" text:style-name="Internet_20_link" text:visited-style-name="Visited_20_Internet_20_Link">Www.lexico.com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2T11:47:30.900000000</meta:creation-date>
    <dc:date>2021-04-22T11:49:18.818000000</dc:date>
    <meta:editing-duration>PT1M48S</meta:editing-duration>
    <meta:editing-cycles>1</meta:editing-cycles>
    <meta:document-statistic meta:table-count="0" meta:image-count="0" meta:object-count="0" meta:page-count="1" meta:paragraph-count="3" meta:word-count="34" meta:character-count="208" meta:non-whitespace-character-count="177"/>
    <meta:generator>LibreOffice/7.0.3.1$Windows_X86_64 LibreOffice_project/d7547858d014d4cf69878db179d326fc3483e082</meta:generator>
  </office:meta>
</office:document-meta>
</file>