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a460c" officeooo:paragraph-rsid="000a460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4 seminář:</text:p>
      <text:p text:style-name="P1"/>
      <text:p text:style-name="P1">Povinný úkol: Přečtěte si text na s. 126 a písemně zodpovězte otázky <text:s/>ve cv. 7. K textu vytvořte 3 vlastní otázky takové, aby na ně odpověď šla najít v textu. Očekávám komplexnější otázky než např. Who is Jane?</text:p>
      <text:p text:style-name="P1"/>
      <text:p text:style-name="P1">Odpovědi a 3 otázky mi zašlete emailem. Známky zadám do Bakalářů.</text:p>
      <text:p text:style-name="P1"/>
      <text:p text:style-name="P1">Pokud jsou v textu pro Vás nová slovíčka, vypište si je do sešitu a vyhledejte ve slovníku, např. <text:a xlink:type="simple" xlink:href="http://Www.lexico.com/" text:style-name="Internet_20_link" text:visited-style-name="Visited_20_Internet_20_Link">Www.lexico.com</text:a></text:p>
      <text:p text:style-name="P1"/>
      <text:p text:style-name="P1"/>
      <text:p text:style-name="P1">Doporučený úkol: opakování slovíček na s. 145 až 163. Slovíčka si projděte, vypište ta, která jsou pro Vás nová a jeví se jako užitečná. Doporučuji je několikrát opsat, abyste je dostaly z paměti krátkodobé do paměti dlouhodobé.</text:p>
      <text:p text:style-name="P1"/>
      <text:p text:style-name="P1"/>
      <text:p text:style-name="P1">Na online hodině semináře bude test nanečisto na slovíčka z lekce 12.</text:p>
      <text:p text:style-name="P1"/>
      <text:p text:style-name="P1"/>
      <text:p text:style-name="P1">Doporučený úkol: na s. 129 začíná SPEAKING BANK, doporučoval bych si pročíst a vypsat/naučit se ty výrazy, které shledáváte užitečnými, pokud jsou pro Vás nové a ještě je neznáte. Mohly by se hodit nejen k ústní části maturitní zkoušky z AJ.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22T11:32:53.403000000</meta:creation-date>
    <dc:date>2021-04-22T11:43:27.580000000</dc:date>
    <meta:editing-duration>PT24S</meta:editing-duration>
    <meta:editing-cycles>1</meta:editing-cycles>
    <meta:document-statistic meta:table-count="0" meta:image-count="0" meta:object-count="0" meta:page-count="1" meta:paragraph-count="7" meta:word-count="160" meta:character-count="936" meta:non-whitespace-character-count="782"/>
    <meta:generator>LibreOffice/7.0.3.1$Windows_X86_64 LibreOffice_project/d7547858d014d4cf69878db179d326fc3483e082</meta:generator>
  </office:meta>
</office:document-meta>
</file>