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22a4" officeooo:paragraph-rsid="001022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s. 130 v <text:s/>oranžové učebnici si pročtěte levý sloupec MODALS IN THE PAST – učivo již probrané na online hodině. Vypište si do sešitu nové informace, pokud tam jsou, a příkladové věty.</text:p>
      <text:p text:style-name="P1">Písemně vypracujte cv. 1 na s. 130 a pošlete mi emailem. Známky zadám do Bakalářů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4:40:15.926000000</meta:creation-date>
    <dc:date>2021-04-16T04:43:00.432000000</dc:date>
    <meta:editing-duration>PT2M45S</meta:editing-duration>
    <meta:editing-cycles>1</meta:editing-cycles>
    <meta:document-statistic meta:table-count="0" meta:image-count="0" meta:object-count="0" meta:page-count="1" meta:paragraph-count="2" meta:word-count="47" meta:character-count="267" meta:non-whitespace-character-count="220"/>
    <meta:generator>LibreOffice/7.0.3.1$Windows_X86_64 LibreOffice_project/d7547858d014d4cf69878db179d326fc3483e082</meta:generator>
  </office:meta>
</office:document-meta>
</file>