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officeooo:rsid="00105f0e" officeooo:paragraph-rsid="00105f0e" style:font-size-asian="12pt" style:font-size-complex="12pt"/>
    </style:style>
    <style:style style:name="P2" style:family="paragraph" style:parent-style-name="Standard">
      <style:text-properties fo:font-size="12pt" fo:language="en" fo:country="US" officeooo:rsid="00109aa9" officeooo:paragraph-rsid="00109aa9" style:font-size-asian="12pt" style:font-size-complex="12pt"/>
    </style:style>
    <style:style style:name="P3" style:family="paragraph" style:parent-style-name="Standard">
      <style:text-properties fo:font-size="12pt" fo:language="en" fo:country="US" officeooo:rsid="00105f0e" officeooo:paragraph-rsid="00161daa" style:font-size-asian="12pt" style:font-size-complex="12pt"/>
    </style:style>
    <style:style style:name="P4"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2c363a" loext:opacity="100%"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2c363a" loext:opacity="100%" style:font-name="Times New Roman" fo:font-size="11pt" fo:letter-spacing="normal" fo:font-style="normal" fo:font-weight="normal" officeooo:paragraph-rsid="00161daa" style:font-size-asian="11pt" style:font-size-complex="11pt"/>
    </style:style>
    <style:style style:name="P6"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size="11pt" style:font-size-asian="11pt" style:font-size-complex="11pt"/>
    </style:style>
    <style:style style:name="T1" style:family="text">
      <style:text-properties officeooo:rsid="00112c5f"/>
    </style:style>
    <style:style style:name="T2" style:family="text">
      <style:text-properties officeooo:rsid="0012161c"/>
    </style:style>
    <style:style style:name="T3" style:family="text">
      <style:text-properties officeooo:rsid="0013b661"/>
    </style:style>
    <style:style style:name="T4" style:family="text">
      <style:text-properties officeooo:rsid="00161d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BOOK FAIR</text:span></text:p>
      <text:p text:style-name="P3">FUNCTION:</text:p>
      <text:p text:style-name="P5">A book fair is a commercial event, a public event, at which publishers and publishing houses (vydavatelství) exhibit (vystavovat), present, promote (propagovat) and trade books (including audio books and e-books,), magazines, newspapers, publications and translations. Usually, there are special discounts (sleva). A book fair often features appearances by authors and/or translators.</text:p>
      <text:p text:style-name="P6"/>
      <text:p text:style-name="P4">Ordinary visitors can come and buy books and to attend events held d<text:span text:style-name="T4">uring</text:span> the book fair.</text:p>
      <text:p text:style-name="P1"/>
      <text:p text:style-name="P1">Book fairs play important roles in marketing and in business networking. People will seek <text:s/>to meet people <text:s/>and companies at their own level in the supply chain (= dodavatelský řetězec) and also potential suppliers and <text:s/>potential buyers.</text:p>
      <text:p text:style-name="P1">Representatives from book publishing companies and literary agents from all over the world come to negotiate (=jednat) international publishing rights, translation rights and licensing fees (=poplatek).</text:p>
      <text:p text:style-name="P1">Ordinary <text:s/>visitors <text:s/>can come to buy books and to attend events held during the book fair.</text:p>
      <text:p text:style-name="P1"/>
      <text:p text:style-name="P1">DESCRIBE HOW THE BOOK FAIR IS ORGANISED</text:p>
      <text:p text:style-name="P1">A book fair is generally held <text:s/>in a very large space, like a field or a concert hall, to accommodate (= pojmout, mít kapacitu) the stock of the various vendors who attend. Exhibitors (vystavovatelé) need to register for the book fair and to pay a registration fee. Vendors (prodejci) typically pay a fee for vending space, which may include a table, lighting and space to lock up at night.</text:p>
      <text:p text:style-name="P1"/>
      <text:p text:style-name="P1">The exhibitions stands (stánky) are set up. New publications and translations are exhibited, presented and promoted (=propagovat).</text:p>
      <text:p text:style-name="P1">Publishers, agents, booksellers, librarians, academics, illust<text:span text:style-name="T2">r</text:span>ators, film producers, translators, instit<text:span text:style-name="T3">u</text:span>t<text:span text:style-name="T3">i</text:span>ons, artists, <text:s/>authors, antiquarians from all over the world gather and participate in the events at the book fair. Literary agents, publishers and publishing house representatives meet and negotiate. Exhibitors present and promote their books and publications.</text:p>
      <text:p text:style-name="P1">These events give people in the publishing industry a chance <text:s/>to interact with each other, see what other publishers are offering, to meet authors and translators.</text:p>
      <text:p text:style-name="P1"/>
      <text:p text:style-name="P1">Visitors take the opportunity to obtain information about the publishing market, to network, and to do business. It is a marketing event for launching books. (LAUNCH = uvést na trh)</text:p>
      <text:p text:style-name="P1">It facilitates (=makes easier) the negotiation of the international sale of rights and licences. Negotiations take place and contracts are signed. In the end, the exhibition stands are dismantled =rozmontovat.</text:p>
      <text:p text:style-name="P1">Attendees can wander the aisles=uličky. They can browse and buy books, meet authors and translators.</text:p>
      <text:p text:style-name="P1">Many book fairs are open all day and last several days. Typically, organized events like talks and book signings (autogramiáda) take place. They can increase attendance by making appealing to consumers.</text:p>
      <text:p text:style-name="P1">A book fair can have a theme, e. g. educational <text:s/>fairs may offer resources (textbooks, dictionaries) to teachers and students, often at reasonable prices. </text:p>
      <text:p text:style-name="P1"/>
      <text:p text:style-name="P1">EVENTS</text:p>
      <text:p text:style-name="P1">New publications and translations are presented. Debates with famous authors and/or translators as well as literary rising stars take place. There may be author readings, autograph sessions. There may be various lectures (přednáška), talks, discussions, workshops. Press conference and <text:s/>literary award ceremonies may be taking place.</text:p>
      <text:p text:style-name="P1"><text:soft-page-break/>There may be a musical and/or gastronomical programme, cooking shows, a special programme for children.</text:p>
      <text:p text:style-name="P1">The visitors can normally visit the following sections at a book fair: self-publishing area, audiobooks, arts and crafts corner, rare books, religion, tourism, academic publishing, antiquarian book fair, stationery (=papírnické zboží, kancelářské potřeby), gifts, <text:s/>illust<text:span text:style-name="T3">r</text:span>ator´s corner</text:p>
      <text:p text:style-name="P1"/>
      <text:p text:style-name="P1">EXAMPLES OF BOOK FAIRS IN THE CZECH REPUBLIC AND ABROAD:</text:p>
      <text:p text:style-name="P2">The Frankfurt Book Fair (Frankfurter Buchmesse) <text:s/>is the world´s largest trade fair for books, based both on the number of publishing companies represented, and the number of visitors. It has a tradition spanning more than 500 years. It is considered to be the most important book fair in the world for international deals (=dohoda) and trading. The five-day annual event <text:s/>in mid-October is held at the Frankfurt Trade Fair grounds in Frankfurt am Main, Germany. The first three days are restricted exclusively to professional visitors; the general public attend the fair at the weekend. The fair is organized Frankfurter Buchmesse GmbH. More than 7,300 exhibitors from over 100 countries and more than 286, 000 visitors took part in the year 2017.</text:p>
      <text:p text:style-name="P2">The Leipzig Book Fair (Leipziger Buchmesse) is the second largest book fair in Germany. It takes place annually over four days at the Leipzig Trade Fairground in the northern part of Leipzig, Saxony. It is the first large trade meeting of the year, that is why it plays an important role in the market and is often the place <text:s/>where new publications are first presented. </text:p>
      <text:p text:style-name="P2"/>
      <text:p text:style-name="P2">The Moscow Internationa<text:span text:style-name="T1">l</text:span> Book Fair</text:p>
      <text:p text:style-name="P2">The China Shangai International Children´s Book Fair</text:p>
      <text:p text:style-name="P2"/>
      <text:p text:style-name="P2">Book World Prague – an international book fair and literary festival</text:p>
      <text:p text:style-name="P2">It first took place in 1994. It is held in May and takes place every year. The venue (=dějiště) is the Palace of Industry, Prague Exhibition Grounds = výstaviště. It is organized by Svět knihy, s. r. o. company of the Association of Czech booksellers and publishers. Usually, there is a guest of honour. (čestný host). In 2019, it was Latin America. The focus of the book fair in 2019 was Memory and Reminiscence (Paměť a vzpomínky). Writers, including Nobel-prize winners, and translators attend the event in person. There are author readings. Actors present audio books. Apart from that, there are debates, workshops, exhibitions, film screenings, concerts, and tastings of exotic delicacies. In 2019, there were 461 exhibitors from 31 countries and regions, 214 stands. The total area was 3,790 m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9T12:02:03.653000000</meta:creation-date>
    <dc:date>2021-04-19T15:28:36.935000000</dc:date>
    <meta:editing-duration>PT5M22S</meta:editing-duration>
    <meta:editing-cycles>5</meta:editing-cycles>
    <meta:generator>LibreOffice/7.0.3.1$Windows_X86_64 LibreOffice_project/d7547858d014d4cf69878db179d326fc3483e082</meta:generator>
    <meta:document-statistic meta:table-count="0" meta:image-count="0" meta:object-count="0" meta:page-count="2" meta:paragraph-count="28" meta:word-count="891" meta:character-count="5809" meta:non-whitespace-character-count="4929"/>
  </office:meta>
</office:document-meta>
</file>