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nux Libertine" svg:font-family="'Linux Libertine', Georgia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3.401cm" style:rel-column-width="13107*"/>
    </style:style>
    <style:style style:name="Tabulka1.A1" style:family="table-cell">
      <style:table-cell-properties style:writing-mode="page"/>
    </style:style>
    <style:style style:name="P1" style:family="paragraph" style:parent-style-name="Standard">
      <style:text-properties officeooo:rsid="0004a385" officeooo:paragraph-rsid="0004a385"/>
    </style:style>
    <style:style style:name="P2" style:family="paragraph" style:parent-style-name="Standard">
      <style:text-properties officeooo:rsid="0005a2ee" officeooo:paragraph-rsid="0005a2ee"/>
    </style:style>
    <style:style style:name="P3" style:family="paragraph" style:parent-style-name="Standard">
      <style:text-properties officeooo:rsid="0006a94b" officeooo:paragraph-rsid="0006a94b"/>
    </style:style>
    <style:style style:name="P4" style:family="paragraph" style:parent-style-name="Standard">
      <style:text-properties officeooo:rsid="00094339" officeooo:paragraph-rsid="00094339"/>
    </style:style>
    <style:style style:name="P5" style:family="paragraph" style:parent-style-name="Standard">
      <style:text-properties officeooo:rsid="00094339" officeooo:paragraph-rsid="000f0951"/>
    </style:style>
    <style:style style:name="P6" style:family="paragraph" style:parent-style-name="Standard">
      <style:text-properties officeooo:rsid="000961bd" officeooo:paragraph-rsid="000961bd"/>
    </style:style>
    <style:style style:name="P7" style:family="paragraph" style:parent-style-name="Standard">
      <style:text-properties officeooo:paragraph-rsid="000ac376"/>
    </style:style>
    <style:style style:name="P8" style:family="paragraph" style:parent-style-name="Standard">
      <style:text-properties officeooo:rsid="000b2901" officeooo:paragraph-rsid="000b2901"/>
    </style:style>
    <style:style style:name="P9" style:family="paragraph" style:parent-style-name="Standard">
      <style:text-properties officeooo:rsid="000bee6d" officeooo:paragraph-rsid="0004a385"/>
    </style:style>
    <style:style style:name="P10" style:family="paragraph" style:parent-style-name="Standard">
      <style:text-properties officeooo:rsid="000f0951" officeooo:paragraph-rsid="000f0951"/>
    </style:style>
    <style:style style:name="P11" style:family="paragraph" style:parent-style-name="Table_20_Contents">
      <style:text-properties officeooo:rsid="0004a385" officeooo:paragraph-rsid="0004a385"/>
    </style:style>
    <style:style style:name="P12" style:family="paragraph" style:parent-style-name="Table_20_Contents">
      <style:text-properties officeooo:rsid="0006a94b" officeooo:paragraph-rsid="0006a94b"/>
    </style:style>
    <style:style style:name="P13" style:family="paragraph" style:parent-style-name="Table_20_Contents">
      <style:text-properties officeooo:rsid="0007473a" officeooo:paragraph-rsid="0007473a"/>
    </style:style>
    <style:style style:name="P14" style:family="paragraph" style:parent-style-name="Table_20_Contents">
      <style:text-properties officeooo:rsid="000bee6d" officeooo:paragraph-rsid="000bee6d"/>
    </style:style>
    <style:style style:name="T1" style:family="text">
      <style:text-properties officeooo:rsid="0004a385"/>
    </style:style>
    <style:style style:name="T2" style:family="text">
      <style:text-properties officeooo:rsid="0005a2ee"/>
    </style:style>
    <style:style style:name="T3" style:family="text">
      <style:text-properties officeooo:rsid="0006a94b"/>
    </style:style>
    <style:style style:name="T4" style:family="text">
      <style:text-properties officeooo:rsid="0007473a"/>
    </style:style>
    <style:style style:name="T5" style:family="text">
      <style:text-properties officeooo:rsid="00094339"/>
    </style:style>
    <style:style style:name="T6" style:family="text">
      <style:text-properties officeooo:rsid="000961bd"/>
    </style:style>
    <style:style style:name="T7" style:family="text">
      <style:text-properties officeooo:rsid="000ac376"/>
    </style:style>
    <style:style style:name="T8" style:family="text">
      <style:text-properties fo:font-variant="normal" fo:text-transform="none" fo:color="#000000" loext:opacity="100%" style:font-name="Linux Libertine" fo:letter-spacing="normal" fo:font-style="italic" fo:font-weight="normal"/>
    </style:style>
    <style:style style:name="T9" style:family="text">
      <style:text-properties fo:font-variant="normal" fo:text-transform="none" fo:color="#000000" loext:opacity="100%" style:font-name="Linux Libertine" fo:letter-spacing="normal" fo:font-style="italic" fo:font-weight="normal" style:font-style-asian="italic" style:font-style-complex="italic"/>
    </style:style>
    <style:style style:name="T10" style:family="text">
      <style:text-properties officeooo:rsid="000b2901"/>
    </style:style>
    <style:style style:name="T11" style:family="text">
      <style:text-properties officeooo:rsid="000bee6d"/>
    </style:style>
    <style:style style:name="T12" style:family="text">
      <style:text-properties officeooo:rsid="000d611b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bee6d" style:font-style-asian="italic" style:font-style-complex="italic"/>
    </style:style>
    <style:style style:name="T15" style:family="text">
      <style:text-properties fo:font-style="italic" officeooo:rsid="0006a94b" style:font-style-asian="italic" style:font-style-complex="italic"/>
    </style:style>
    <style:style style:name="T16" style:family="text">
      <style:text-properties fo:font-style="italic" officeooo:rsid="000961bd" style:font-style-asian="italic" style:font-style-complex="italic"/>
    </style:style>
    <style:style style:name="T17" style:family="text">
      <style:text-properties fo:font-style="italic" officeooo:rsid="0005a2ee" style:font-style-asian="italic" style:font-style-complex="italic"/>
    </style:style>
    <style:style style:name="T18" style:family="text">
      <style:text-properties fo:font-style="italic" officeooo:rsid="000ac376" style:font-style-asian="italic" style:font-style-complex="italic"/>
    </style:style>
    <style:style style:name="T19" style:family="text">
      <style:text-properties fo:font-style="italic" officeooo:rsid="00094339" style:font-style-asian="italic" style:font-style-complex="italic"/>
    </style:style>
    <style:style style:name="T20" style:family="text">
      <style:text-properties fo:font-style="italic" officeooo:rsid="000d611b" style:font-style-asian="italic" style:font-style-complex="italic"/>
    </style:style>
    <style:style style:name="T21" style:family="text">
      <style:text-properties fo:font-style="italic" officeooo:rsid="0004a385" style:font-style-asian="italic" style:font-style-complex="italic"/>
    </style:style>
    <style:style style:name="T22" style:family="text">
      <style:text-properties officeooo:rsid="000de3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, bonjour!</text:p>
      <text:p text:style-name="P1"/>
      <text:p text:style-name="P1">Dnes pro Vás mám kvíz týkající se francouzské literatury.</text:p>
      <text:p text:style-name="P1"/>
      <text:p text:style-name="P1">Doplňte údaje do tabulky. Seznam chybějících položek je pod tabulkou. Chybějící informace můžete ověřit/vyhledat v encyklopedii, např. na internetu <text:a xlink:type="simple" xlink:href="https://fr.wikipedia.org/wiki/Victor_Hugo" text:style-name="Internet_20_link" text:visited-style-name="Visited_20_Internet_20_Link">https://fr.wikipedia.org/wiki/Victor_Hugo</text:a></text:p>
      <text:p text:style-name="P1"/>
      <text:p text:style-name="P10">Řešení mi zašlete emailem, nikoli však na fotografii.</text:p>
      <text:p text:style-name="P1"/>
      <table:table table:name="Tabulka1" table:style-name="Tabulka1">
        <table:table-column table:style-name="Tabulka1.A" table:number-columns-repeated="5"/>
        <table:table-row table:style-name="TableLine1825617748160">
          <table:table-cell table:style-name="Tabulka1.A1" office:value-type="string">
            <text:p text:style-name="P11">Nom (jméno)</text:p>
          </table:table-cell>
          <table:table-cell table:style-name="Tabulka1.A1" office:value-type="string">
            <text:p text:style-name="Table_20_Contents"><text:s/><text:span text:style-name="T1">né/mort (narozen/zemřel)</text:span></text:p>
          </table:table-cell>
          <table:table-cell table:style-name="Tabulka1.A1" office:value-type="string">
            <text:p text:style-name="P11">mouvement/hnutí</text:p>
          </table:table-cell>
          <table:table-cell table:style-name="Tabulka1.A1" office:value-type="string">
            <text:p text:style-name="P11">oeuvre/dílo</text:p>
          </table:table-cell>
          <table:table-cell table:style-name="Tabulka1.A1" office:value-type="string">
            <text:p text:style-name="P11">traduction/překlad</text:p>
          </table:table-cell>
        </table:table-row>
        <table:table-row table:style-name="TableLine1825617748160">
          <table:table-cell table:style-name="Tabulka1.A1" office:value-type="string">
            <text:p text:style-name="P11">Victor Hugo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1825617748160">
          <table:table-cell table:style-name="Tabulka1.A1" office:value-type="string">
            <text:p text:style-name="P12">Honoré de Balzac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1825617748160">
          <table:table-cell table:style-name="Tabulka1.A1" office:value-type="string">
            <text:p text:style-name="P12">Émile Zola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1825617748160">
          <table:table-cell table:style-name="Tabulka1.A1" office:value-type="string">
            <text:p text:style-name="P13">Gustave Flaubert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1825617748160">
          <table:table-cell table:style-name="Tabulka1.A1" office:value-type="string">
            <text:p text:style-name="Table_20_Contents">Charles Baudelaire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1825617748160">
          <table:table-cell table:style-name="Tabulka1.A1" office:value-type="string">
            <text:p text:style-name="Table_20_Contents">Arthur Rimbaud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1825617748160">
          <table:table-cell table:style-name="Tabulka1.A1" office:value-type="string">
            <text:p text:style-name="Table_20_Contents">Paul Verlaine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1825617748160">
          <table:table-cell table:style-name="Tabulka1.A1" office:value-type="string">
            <text:p text:style-name="P14">Marcel Proust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</table:table>
      <text:p text:style-name="P1"/>
      <text:p text:style-name="P1"/>
      <text:p text:style-name="P7"><text:span text:style-name="T1">oeuvres: </text:span><text:span text:style-name="T19">Madame Bovary,</text:span><text:bookmark text:name="firstHeading"/><text:span text:style-name="T19"> À la recherche du temps perdu, </text:span><text:span text:style-name="T9">Une saison en enfer, </text:span><text:span text:style-name="T19"><text:s/></text:span><text:span text:style-name="T21">Les Misérables, </text:span><text:span text:style-name="T16">Les Fleurs du mal,</text:span><text:span text:style-name="T21"> </text:span><text:span text:style-name="T17">L´Asommoir, Le Père Goriot, Poèmes saturniens</text:span></text:p>
      <text:p text:style-name="P1"/>
      <text:p text:style-name="P1">traductions: <text:s/><text:span text:style-name="T14">Saturnské básně, </text:span><text:span text:style-name="T15">Otec Goriot, </text:span><text:span text:style-name="T16">Květy zla, </text:span><text:span text:style-name="T17">Zabiják, </text:span><text:span text:style-name="T18">Sezóna v pekle, </text:span><text:span text:style-name="T13">Bídníci, </text:span><text:span text:style-name="T19">Paní Bovaryová, </text:span><text:span text:style-name="T20">Hledání ztraceného času</text:span></text:p>
      <text:p text:style-name="P1"/>
      <text:p text:style-name="P1">mouvement: <text:span text:style-name="T2">naturalisme, </text:span>romantisme, <text:span text:style-name="T4">réalisme, </text:span><text:span text:style-name="T6">symbolisme, </text:span><text:span text:style-name="T11">roman-fleuve (román řeka)</text:span></text:p>
      <text:p text:style-name="P1"/>
      <text:p text:style-name="P5">né/mort: <text:span text:style-name="T11">1871 -1922, </text:span><text:span text:style-name="T1">1802-1885, </text:span><text:span text:style-name="T2">1840-1902, </text:span><text:span text:style-name="T3">1799-1850, </text:span><text:span text:style-name="T6">1854-1891, </text:span>1821-1880, <text:span text:style-name="T6">1821-1867, </text:span><text:span text:style-name="T10">1844- 1896</text:span></text:p>
      <text:p text:style-name="P4"/>
      <text:p text:style-name="P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nux Libertine" svg:font-family="'Linux Libertine', Georgia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22:56:57.528000000</meta:creation-date>
    <dc:date>2021-04-20T23:51:08.659000000</dc:date>
    <meta:editing-duration>PT33M35S</meta:editing-duration>
    <meta:editing-cycles>12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21" meta:word-count="124" meta:character-count="972" meta:non-whitespace-character-count="866"/>
  </office:meta>
</office:document-meta>
</file>