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color="#000000" fo:font-size="16pt" style:font-size-asian="16pt" style:font-size-complex="16pt" fo:background-color="#FFFF00"/>
    </style:style>
    <style:style style:name="T2" style:parent-style-name="Standardnípísmoodstavce" style:family="text">
      <style:text-properties fo:color="#000000" fo:font-size="16pt" style:font-size-asian="16pt" style:font-size-complex="16pt" fo:background-color="#FFFF00"/>
    </style:style>
    <style:style style:name="T3" style:parent-style-name="Standardnípísmoodstavce" style:family="text">
      <style:text-properties fo:color="#000000" fo:font-size="16pt" style:font-size-asian="16pt" style:font-size-complex="16pt" fo:background-color="#FFFF00"/>
    </style:style>
    <style:style style:name="T4" style:parent-style-name="Standardnípísmoodstavce" style:family="text">
      <style:text-properties fo:color="#000000" fo:font-size="16pt" style:font-size-asian="16pt" style:font-size-complex="16pt" fo:background-color="#FFFF00"/>
    </style:style>
    <style:style style:name="T5" style:parent-style-name="Hypertextovýodkaz" style:family="text">
      <style:text-properties fo:color="#000000" fo:font-size="16pt" style:font-size-asian="16pt" style:font-size-complex="16pt" fo:background-color="#FFFF00"/>
    </style:style>
    <style:style style:name="T6" style:parent-style-name="Standardnípísmoodstavce" style:family="text">
      <style:text-properties fo:color="#000000" fo:font-size="16pt" style:font-size-asian="16pt" style:font-size-complex="16pt" fo:background-color="#FFFF00"/>
    </style:style>
    <style:style style:name="P7" style:parent-style-name="Standard" style:family="paragraph">
      <style:text-properties fo:color="#000000" fo:font-size="16pt" style:font-size-asian="16pt" style:font-size-complex="16pt" fo:background-color="#FFFF00"/>
    </style:style>
    <style:style style:name="P8" style:parent-style-name="Standard" style:family="paragraph">
      <style:text-properties fo:color="#000000" fo:font-size="16pt" style:font-size-asian="16pt" style:font-size-complex="16pt" fo:background-color="#FFFF00"/>
    </style:style>
    <style:style style:name="P9" style:parent-style-name="Standard" style:family="paragraph">
      <style:text-properties fo:color="#000000" fo:background-color="#FFFF00"/>
    </style:style>
    <style:style style:name="P10" style:parent-style-name="Standard" style:family="paragraph">
      <style:text-properties fo:color="#000000" fo:background-color="#FFFF00"/>
    </style:style>
    <style:style style:name="T11" style:parent-style-name="Standardnípísmoodstavce" style:family="text">
      <style:text-properties fo:color="#000000" fo:background-color="#FFFF00"/>
    </style:style>
    <style:style style:name="T12" style:parent-style-name="Standardnípísmoodstavce" style:family="text">
      <style:text-properties fo:color="#000000" fo:background-color="#FFFF00"/>
    </style:style>
    <style:style style:name="T13" style:parent-style-name="Standardnípísmoodstavce" style:family="text">
      <style:text-properties fo:color="#000000" fo:background-color="#FFFF00"/>
    </style:style>
    <style:style style:name="P14" style:parent-style-name="Standard" style:family="paragraph">
      <style:text-properties fo:font-size="16pt" style:font-size-asian="16pt" style:font-size-complex="16pt"/>
    </style:style>
    <style:style style:name="T15" style:parent-style-name="Standardnípísmoodstavce" style:family="text">
      <style:text-properties fo:font-size="16pt" style:font-size-asian="16pt" style:font-size-complex="16pt" fo:background-color="#FF0000"/>
    </style:style>
    <style:style style:name="P16" style:parent-style-name="Standard" style:family="paragraph">
      <style:text-properties fo:font-size="16pt" style:font-size-asian="16pt" style:font-size-complex="16pt"/>
    </style:style>
    <style:style style:name="P17" style:parent-style-name="Standard" style:family="paragraph">
      <style:text-properties fo:font-size="16pt" style:font-size-asian="16pt" style:font-size-complex="16pt"/>
    </style:style>
    <style:style style:name="P18" style:parent-style-name="Standard" style:family="paragraph">
      <style:text-properties fo:font-size="16pt" style:font-size-asian="16pt" style:font-size-complex="16pt"/>
    </style:style>
    <style:style style:name="P19" style:parent-style-name="Standard" style:family="paragraph">
      <style:text-properties fo:font-size="16pt" style:font-size-asian="16pt" style:font-size-complex="16pt"/>
    </style:style>
    <style:style style:name="P20" style:parent-style-name="Standard" style:family="paragraph">
      <style:text-properties fo:font-size="16pt" style:font-size-asian="16pt" style:font-size-complex="16pt"/>
    </style:style>
    <style:style style:name="P21" style:parent-style-name="Standard" style:family="paragraph">
      <style:text-properties fo:font-size="16pt" style:font-size-asian="16pt" style:font-size-complex="16pt"/>
    </style:style>
    <style:style style:name="P22" style:parent-style-name="Standard" style:family="paragraph">
      <style:text-properties fo:font-size="16pt" style:font-size-asian="16pt" style:font-size-complex="16pt"/>
    </style:style>
    <style:style style:name="P23" style:parent-style-name="Standard" style:family="paragraph">
      <style:text-properties fo:font-size="16pt" style:font-size-asian="16pt" style:font-size-complex="16pt"/>
    </style:style>
    <style:style style:name="P24" style:parent-style-name="Standard" style:family="paragraph">
      <style:text-properties fo:font-size="16pt" style:font-size-asian="16pt" style:font-size-complex="16pt"/>
    </style:style>
    <style:style style:name="P25" style:parent-style-name="Standard" style:family="paragraph">
      <style:text-properties fo:font-size="16pt" style:font-size-asian="16pt" style:font-size-complex="16pt"/>
    </style:style>
    <style:style style:name="P26" style:parent-style-name="Standard" style:family="paragraph">
      <style:text-properties fo:font-size="16pt" style:font-size-asian="16pt" style:font-size-complex="16pt"/>
    </style:style>
    <style:style style:name="P27" style:parent-style-name="Standard" style:family="paragraph">
      <style:text-properties fo:font-size="16pt" style:font-size-asian="16pt" style:font-size-complex="16pt"/>
    </style:style>
    <style:style style:name="P28" style:parent-style-name="Standard" style:family="paragraph">
      <style:text-properties fo:font-size="16pt" style:font-size-asian="16pt" style:font-size-complex="16pt"/>
    </style:style>
    <style:style style:name="P29" style:parent-style-name="Standard" style:family="paragraph">
      <style:text-properties fo:font-size="16pt" style:font-size-asian="16pt" style:font-size-complex="16pt"/>
    </style:style>
    <style:style style:name="P30" style:parent-style-name="Standard" style:family="paragraph">
      <style:text-properties fo:font-size="16pt" style:font-size-asian="16pt" style:font-size-complex="16pt"/>
    </style:style>
    <style:style style:name="P31" style:parent-style-name="Standard" style:family="paragraph">
      <style:text-properties fo:font-size="16pt" style:font-size-asian="16pt" style:font-size-complex="16pt"/>
    </style:style>
    <style:style style:name="P32" style:parent-style-name="Standard" style:family="paragraph">
      <style:text-properties fo:font-size="16pt" style:font-size-asian="16pt" style:font-size-complex="16pt"/>
    </style:style>
    <style:style style:name="T33" style:parent-style-name="Standardnípísmoodstavce" style:family="text">
      <style:text-properties fo:font-size="16pt" style:font-size-asian="16pt" style:font-size-complex="16pt" fo:background-color="#FF0000"/>
    </style:style>
    <style:style style:name="P34" style:parent-style-name="Standard" style:family="paragraph">
      <style:text-properties fo:font-size="16pt" style:font-size-asian="16pt" style:font-size-complex="16pt"/>
    </style:style>
    <style:style style:name="P35" style:parent-style-name="Standard" style:family="paragraph">
      <style:text-properties fo:font-size="16pt" style:font-size-asian="16pt" style:font-size-complex="16pt"/>
    </style:style>
    <style:style style:name="P36" style:parent-style-name="Standard" style:family="paragraph">
      <style:text-properties fo:font-size="16pt" style:font-size-asian="16pt" style:font-size-complex="16pt"/>
    </style:style>
    <style:style style:name="P37" style:parent-style-name="Standard" style:family="paragraph">
      <style:text-properties fo:font-size="16pt" style:font-size-asian="16pt" style:font-size-complex="16pt"/>
    </style:style>
    <style:style style:name="P38" style:parent-style-name="Standard" style:family="paragraph">
      <style:text-properties fo:font-size="16pt" style:font-size-asian="16pt" style:font-size-complex="16pt"/>
    </style:style>
    <style:style style:name="P39" style:parent-style-name="Standard" style:family="paragraph">
      <style:text-properties fo:font-size="16pt" style:font-size-asian="16pt" style:font-size-complex="16pt"/>
    </style:style>
    <style:style style:name="P40" style:parent-style-name="Standard" style:family="paragraph">
      <style:text-properties fo:font-size="16pt" style:font-size-asian="16pt" style:font-size-complex="16pt"/>
    </style:style>
    <style:style style:name="P41" style:parent-style-name="Standard" style:family="paragraph">
      <style:text-properties fo:font-size="16pt" style:font-size-asian="16pt" style:font-size-complex="16pt"/>
    </style:style>
    <style:style style:name="P42" style:parent-style-name="Standard" style:family="paragraph">
      <style:text-properties fo:font-size="16pt" style:font-size-asian="16pt" style:font-size-complex="16pt"/>
    </style:style>
    <style:style style:name="P43" style:parent-style-name="Standard" style:family="paragraph">
      <style:text-properties fo:font-size="16pt" style:font-size-asian="16pt" style:font-size-complex="16pt"/>
    </style:style>
    <style:style style:name="P44" style:parent-style-name="Standard" style:family="paragraph">
      <style:text-properties fo:font-size="16pt" style:font-size-asian="16pt" style:font-size-complex="16pt"/>
    </style:style>
    <style:style style:name="P45" style:parent-style-name="Standard" style:family="paragraph">
      <style:text-properties fo:font-size="16pt" style:font-size-asian="16pt" style:font-size-complex="16pt"/>
    </style:style>
    <style:style style:name="P46" style:parent-style-name="Standard" style:family="paragraph">
      <style:text-properties fo:font-size="16pt" style:font-size-asian="16pt" style:font-size-complex="16pt"/>
    </style:style>
    <style:style style:name="P47" style:parent-style-name="Standard" style:family="paragraph">
      <style:text-properties fo:font-size="16pt" style:font-size-asian="16pt" style:font-size-complex="16pt"/>
    </style:style>
    <style:style style:name="T48" style:parent-style-name="Standardnípísmoodstavce" style:family="text">
      <style:text-properties fo:font-size="16pt" style:font-size-asian="16pt" style:font-size-complex="16pt" fo:background-color="#FF0000"/>
    </style:style>
    <style:style style:name="P49" style:parent-style-name="Standard" style:family="paragraph">
      <style:text-properties fo:font-size="16pt" style:font-size-asian="16pt" style:font-size-complex="16pt"/>
    </style:style>
    <style:style style:name="P50" style:parent-style-name="Standard" style:family="paragraph">
      <style:text-properties fo:font-size="16pt" style:font-size-asian="16pt" style:font-size-complex="16pt"/>
    </style:style>
    <style:style style:name="P51" style:parent-style-name="Standard" style:family="paragraph">
      <style:text-properties fo:font-size="16pt" style:font-size-asian="16pt" style:font-size-complex="16pt"/>
    </style:style>
    <style:style style:name="P52" style:parent-style-name="Standard" style:family="paragraph">
      <style:text-properties fo:font-size="16pt" style:font-size-asian="16pt" style:font-size-complex="16pt"/>
    </style:style>
    <style:style style:name="P53" style:parent-style-name="Standard" style:family="paragraph">
      <style:text-properties fo:font-size="16pt" style:font-size-asian="16pt" style:font-size-complex="16pt"/>
    </style:style>
    <style:style style:name="P54" style:parent-style-name="Standard" style:family="paragraph">
      <style:text-properties fo:font-size="16pt" style:font-size-asian="16pt" style:font-size-complex="16pt"/>
    </style:style>
    <style:style style:name="P55" style:parent-style-name="Standard" style:family="paragraph">
      <style:text-properties fo:font-size="16pt" style:font-size-asian="16pt" style:font-size-complex="16pt"/>
    </style:style>
    <style:style style:name="P56" style:parent-style-name="Standard" style:family="paragraph">
      <style:text-properties fo:font-size="16pt" style:font-size-asian="16pt" style:font-size-complex="16pt"/>
    </style:style>
    <style:style style:name="P57" style:parent-style-name="Standard" style:family="paragraph">
      <style:text-properties fo:font-size="16pt" style:font-size-asian="16pt" style:font-size-complex="16pt"/>
    </style:style>
    <style:style style:name="P58" style:parent-style-name="Standard" style:family="paragraph">
      <style:text-properties fo:font-size="16pt" style:font-size-asian="16pt" style:font-size-complex="16pt"/>
    </style:style>
    <style:style style:name="P59" style:parent-style-name="Standard" style:family="paragraph">
      <style:text-properties fo:font-size="16pt" style:font-size-asian="16pt" style:font-size-complex="16pt"/>
    </style:style>
    <style:style style:name="P60" style:parent-style-name="Standard" style:family="paragraph">
      <style:text-properties fo:font-size="16pt" style:font-size-asian="16pt" style:font-size-complex="16pt"/>
    </style:style>
    <style:style style:name="P61" style:parent-style-name="Standard" style:family="paragraph">
      <style:text-properties fo:font-size="16pt" style:font-size-asian="16pt" style:font-size-complex="16pt"/>
    </style:style>
    <style:style style:name="P62" style:parent-style-name="Standard" style:family="paragraph">
      <style:text-properties fo:font-size="16pt" style:font-size-asian="16pt" style:font-size-complex="16pt"/>
    </style:style>
    <style:style style:name="P63" style:parent-style-name="Standard" style:family="paragraph">
      <style:text-properties fo:font-size="16pt" style:font-size-asian="16pt" style:font-size-complex="16pt"/>
    </style:style>
    <style:style style:name="P64" style:parent-style-name="Standard" style:family="paragraph">
      <style:text-properties fo:font-size="16pt" style:font-size-asian="16pt" style:font-size-complex="16pt"/>
    </style:style>
    <style:style style:name="P65" style:parent-style-name="Standard" style:family="paragraph">
      <style:text-properties fo:font-size="16pt" style:font-size-asian="16pt" style:font-size-complex="16pt"/>
    </style:style>
    <style:style style:name="P66" style:parent-style-name="Standard" style:family="paragraph">
      <style:text-properties fo:font-size="16pt" style:font-size-asian="16pt" style:font-size-complex="16pt"/>
    </style:style>
    <style:style style:name="P67" style:parent-style-name="Standard" style:family="paragraph">
      <style:text-properties fo:font-size="16pt" style:font-size-asian="16pt" style:font-size-complex="16pt"/>
    </style:style>
    <style:style style:name="P68" style:parent-style-name="Standard" style:family="paragraph">
      <style:text-properties fo:font-size="16pt" style:font-size-asian="16pt" style:font-size-complex="16pt"/>
    </style:style>
    <style:style style:name="P69" style:parent-style-name="Standard" style:family="paragraph">
      <style:text-properties fo:font-size="16pt" style:font-size-asian="16pt" style:font-size-complex="16pt"/>
    </style:style>
    <style:style style:name="P70" style:parent-style-name="Standard" style:family="paragraph">
      <style:text-properties fo:font-size="16pt" style:font-size-asian="16pt" style:font-size-complex="16pt"/>
    </style:style>
    <style:style style:name="P71" style:parent-style-name="Standard" style:family="paragraph">
      <style:text-properties fo:font-size="16pt" style:font-size-asian="16pt" style:font-size-complex="16pt"/>
    </style:style>
    <style:style style:name="P72" style:parent-style-name="Standard" style:family="paragraph">
      <style:text-properties fo:font-size="16pt" style:font-size-asian="16pt" style:font-size-complex="16pt"/>
    </style:style>
    <style:style style:name="P73" style:parent-style-name="Standard" style:family="paragraph">
      <style:text-properties fo:font-size="16pt" style:font-size-asian="16pt" style:font-size-complex="16pt"/>
    </style:style>
    <style:style style:name="P74" style:parent-style-name="Standard" style:family="paragraph">
      <style:text-properties fo:font-size="16pt" style:font-size-asian="16pt" style:font-size-complex="16pt"/>
    </style:style>
    <style:style style:name="P75" style:parent-style-name="Standard" style:family="paragraph">
      <style:text-properties fo:font-size="16pt" style:font-size-asian="16pt" style:font-size-complex="16pt"/>
    </style:style>
    <style:style style:name="P76" style:parent-style-name="Standard" style:family="paragraph">
      <style:text-properties fo:font-size="16pt" style:font-size-asian="16pt" style:font-size-complex="16pt"/>
    </style:style>
    <style:style style:name="P77" style:parent-style-name="Standard" style:family="paragraph">
      <style:text-properties fo:font-size="16pt" style:font-size-asian="16pt" style:font-size-complex="16pt"/>
    </style:style>
    <style:style style:name="T78" style:parent-style-name="Standardnípísmoodstavce" style:family="text">
      <style:text-properties fo:font-size="16pt" style:font-size-asian="16pt" style:font-size-complex="16pt" fo:background-color="#FF0000"/>
    </style:style>
    <style:style style:name="P79" style:parent-style-name="Standard" style:family="paragraph">
      <style:text-properties fo:font-size="16pt" style:font-size-asian="16pt" style:font-size-complex="16pt"/>
    </style:style>
    <style:style style:name="P80" style:parent-style-name="Standard" style:family="paragraph">
      <style:text-properties fo:font-size="16pt" style:font-size-asian="16pt" style:font-size-complex="16pt"/>
    </style:style>
    <style:style style:name="P81" style:parent-style-name="Standard" style:family="paragraph">
      <style:text-properties fo:font-size="16pt" style:font-size-asian="16pt" style:font-size-complex="16pt"/>
    </style:style>
    <style:style style:name="P82" style:parent-style-name="Standard" style:family="paragraph">
      <style:text-properties fo:font-size="16pt" style:font-size-asian="16pt" style:font-size-complex="16pt"/>
    </style:style>
    <style:style style:name="P83" style:parent-style-name="Standard" style:family="paragraph">
      <style:text-properties fo:font-size="16pt" style:font-size-asian="16pt" style:font-size-complex="16pt"/>
    </style:style>
    <style:style style:name="P84" style:parent-style-name="Standard" style:family="paragraph">
      <style:text-properties fo:font-size="16pt" style:font-size-asian="16pt" style:font-size-complex="16pt"/>
    </style:style>
    <style:style style:name="P85" style:parent-style-name="Standard" style:family="paragraph">
      <style:text-properties fo:font-size="16pt" style:font-size-asian="16pt" style:font-size-complex="16pt"/>
    </style:style>
    <style:style style:name="P86" style:parent-style-name="Standard" style:family="paragraph">
      <style:text-properties fo:font-size="16pt" style:font-size-asian="16pt" style:font-size-complex="16pt"/>
    </style:style>
    <style:style style:name="P87" style:parent-style-name="Standard" style:family="paragraph">
      <style:text-properties fo:font-size="16pt" style:font-size-asian="16pt" style:font-size-complex="16pt"/>
    </style:style>
    <style:style style:name="P88" style:parent-style-name="Standard" style:family="paragraph">
      <style:text-properties fo:font-size="16pt" style:font-size-asian="16pt" style:font-size-complex="16pt"/>
    </style:style>
    <style:style style:name="P89" style:parent-style-name="Standard" style:family="paragraph">
      <style:text-properties fo:font-size="16pt" style:font-size-asian="16pt" style:font-size-complex="16pt"/>
    </style:style>
    <style:style style:name="P90" style:parent-style-name="Standard" style:family="paragraph">
      <style:text-properties fo:font-size="16pt" style:font-size-asian="16pt" style:font-size-complex="16pt"/>
    </style:style>
    <style:style style:name="P91" style:parent-style-name="Standard" style:family="paragraph">
      <style:text-properties fo:font-size="16pt" style:font-size-asian="16pt" style:font-size-complex="16pt"/>
    </style:style>
    <style:style style:name="P92" style:parent-style-name="Standard" style:family="paragraph">
      <style:text-properties fo:font-size="16pt" style:font-size-asian="16pt" style:font-size-complex="16pt"/>
    </style:style>
    <style:style style:name="P93" style:parent-style-name="Standard" style:family="paragraph">
      <style:text-properties fo:font-size="16pt" style:font-size-asian="16pt" style:font-size-complex="16pt"/>
    </style:style>
    <style:style style:name="P94" style:parent-style-name="Standard" style:family="paragraph">
      <style:text-properties fo:font-size="16pt" style:font-size-asian="16pt" style:font-size-complex="16pt"/>
    </style:style>
    <style:style style:name="P95" style:parent-style-name="Standard" style:family="paragraph">
      <style:text-properties fo:font-size="16pt" style:font-size-asian="16pt" style:font-size-complex="16pt"/>
    </style:style>
    <style:style style:name="P96" style:parent-style-name="Standard" style:family="paragraph">
      <style:text-properties fo:font-size="16pt" style:font-size-asian="16pt" style:font-size-complex="16pt"/>
    </style:style>
    <style:style style:name="P97" style:parent-style-name="Standard" style:family="paragraph">
      <style:text-properties fo:font-size="16pt" style:font-size-asian="16pt" style:font-size-complex="16pt"/>
    </style:style>
    <style:style style:name="P98" style:parent-style-name="Standard" style:family="paragraph">
      <style:text-properties fo:font-size="16pt" style:font-size-asian="16pt" style:font-size-complex="16pt"/>
    </style:style>
    <style:style style:name="P99" style:parent-style-name="Standard" style:family="paragraph">
      <style:text-properties fo:font-size="16pt" style:font-size-asian="16pt" style:font-size-complex="16pt"/>
    </style:style>
    <style:style style:name="P100" style:parent-style-name="Standard" style:family="paragraph">
      <style:text-properties fo:font-size="16pt" style:font-size-asian="16pt" style:font-size-complex="16pt"/>
    </style:style>
    <style:style style:name="P101" style:parent-style-name="Standard" style:family="paragraph">
      <style:text-properties fo:font-size="16pt" style:font-size-asian="16pt" style:font-size-complex="16pt"/>
    </style:style>
    <style:style style:name="P102" style:parent-style-name="Standard" style:family="paragraph">
      <style:text-properties fo:font-size="16pt" style:font-size-asian="16pt" style:font-size-complex="16pt"/>
    </style:style>
    <style:style style:name="P103" style:parent-style-name="Standard" style:family="paragraph">
      <style:text-properties fo:font-size="16pt" style:font-size-asian="16pt" style:font-size-complex="16pt"/>
    </style:style>
    <style:style style:name="P104" style:parent-style-name="Standard" style:family="paragraph">
      <style:text-properties fo:font-size="16pt" style:font-size-asian="16pt" style:font-size-complex="16pt"/>
    </style:style>
    <style:style style:name="P105" style:parent-style-name="Standard" style:family="paragraph">
      <style:text-properties fo:font-size="16pt" style:font-size-asian="16pt" style:font-size-complex="16pt"/>
    </style:style>
    <style:style style:name="P106" style:parent-style-name="Standard" style:family="paragraph">
      <style:text-properties fo:font-size="16pt" style:font-size-asian="16pt" style:font-size-complex="16pt"/>
    </style:style>
    <style:style style:name="P107" style:parent-style-name="Standard" style:family="paragraph">
      <style:text-properties fo:font-size="16pt" style:font-size-asian="16pt" style:font-size-complex="16pt"/>
    </style:style>
    <style:style style:name="P108" style:parent-style-name="Standard" style:family="paragraph">
      <style:text-properties fo:font-size="16pt" style:font-size-asian="16pt" style:font-size-complex="16pt"/>
    </style:style>
    <style:style style:name="P109" style:parent-style-name="Standard" style:family="paragraph">
      <style:text-properties fo:font-size="16pt" style:font-size-asian="16pt" style:font-size-complex="16pt"/>
    </style:style>
    <style:style style:name="P110" style:parent-style-name="Standard" style:family="paragraph">
      <style:text-properties fo:font-size="16pt" style:font-size-asian="16pt" style:font-size-complex="16pt"/>
    </style:style>
    <style:style style:name="P111" style:parent-style-name="Standard" style:family="paragraph">
      <style:text-properties fo:font-size="16pt" style:font-size-asian="16pt" style:font-size-complex="16pt"/>
    </style:style>
    <style:style style:name="P112" style:parent-style-name="Standard" style:family="paragraph">
      <style:text-properties fo:font-size="16pt" style:font-size-asian="16pt" style:font-size-complex="16pt"/>
    </style:style>
    <style:style style:name="T113" style:parent-style-name="Standardnípísmoodstavce" style:family="text">
      <style:text-properties fo:font-size="16pt" style:font-size-asian="16pt" style:font-size-complex="16pt"/>
    </style:style>
    <style:style style:name="T114" style:parent-style-name="Standardnípísmoodstavce" style:family="text">
      <style:text-properties fo:font-size="16pt" style:font-size-asian="16pt" style:font-size-complex="16pt"/>
    </style:style>
  </office:automatic-styles>
  <office:body>
    <office:text text:use-soft-page-breaks="true">
      <text:p text:style-name="P1">Howdy!</text:p>
      <text:p text:style-name="Standard"><text:span text:style-name="T2">Přečtěte si níže uvedené maturitní téma probrané na online hodině:<text:s/></text:span><text:span text:style-name="T3">Languages</text:span><text:span text:style-name="T4">. Pokud v textu narazíte na neznámá slova, vyhledejte si je ve slovníku a zapište do sešitu, např.<text:s/></text:span><text:a xlink:href="http://www.dictionary.com" office:target-frame-name="_top" xlink:show="replace"><text:span text:style-name="T5">www.dictionary.com</text:span></text:a><text:span text:style-name="T6">.</text:span></text:p>
      <text:p text:style-name="P7"/>
      <text:p text:style-name="P8">K otázce si vypište do sešitu klíčové informace v takovém rozsahu, abyste byli schopni na toto téma sami hovořit anglicky souvisle<text:s/>a koherentně<text:s/>5 minut.</text:p>
      <text:p text:style-name="P9"/>
      <text:p text:style-name="P10">Dobrý nápad je, k otázce si vytvořit osnovu.<text:s/></text:p>
      <text:p text:style-name="Standard"><text:span text:style-name="T11">Následně si vezměte stopky a bez dívání se do poznámek si zkuste 5 minut souvisle<text:s/></text:span><text:span text:style-name="T12">a koherentně<text:s/></text:span><text:span text:style-name="T13">hovořit anglicky na téma LANGUAGES.</text:span></text:p>
      <text:p text:style-name="P14"/>
      <text:p text:style-name="Standard"><text:span text:style-name="T15">THE HISTORY OF THE ENGLISH LANGUAGE</text:span></text:p>
      <text:p text:style-name="P16"/>
      <text:p text:style-name="P17">English is a West Germanic language.</text:p>
      <text:p text:style-name="P18">The majority of the population spoke the Celtic languages. The former Roman rulers spoke Latin. Roman rule ended in 410. Latin ceased to be a major<text:s/>influence on the Celtic languages spoken by the majority of the population.</text:p>
      <text:p text:style-name="P19"/>
      <text:p text:style-name="P20">The Germanic settlers (usedlíci) in the British Isles spoke a number of different dialects at first. These settlers culturally dominated southern Great Britain until the 7th century. These dialects were brought to Britain in the mid 5th century to 7th century and they developed into a language that came to be called Anglo-Saxon, or Old English.</text:p>
      <text:p text:style-name="P21">Another significant influence on the shaping of Old English came from contact with the North Germanic languages spoken by the Scandinavian Vikings. They conquered and colonized parts of Britain during the 8th and 9th centuries, which led to much lexical borrowing and grammatical simplification.</text:p>
      <text:p text:style-name="P22"/>
      <text:p text:style-name="P23">After the Norman conquest in 1066, Old English<text:s/>was replaced, for a time, as the language of the upper classes by Anglo-Norman, a relative of French. This is considered the end of the Old English or Anglo-Saxon era.</text:p>
      <text:p text:style-name="P24">The English language was heavily influenced by Anglo-Norman, developing into a phase known as Middle English.</text:p>
      <text:p text:style-name="P25">The conquering Normans spoke a Romance language – langue d´oil – Old Norman, which in Britain developed into Anglo-Norman.</text:p>
      <text:p text:style-name="P26"/>
      <text:soft-page-break/>
      <text:p text:style-name="P27">Many Norman and French loanwords entered the local language in this period, esp. vocabulary related to the church, the court system and the government. Middle English was <text:s/>spoken to the late 15th century.</text:p>
      <text:p text:style-name="P28"/>
      <text:p text:style-name="P29">Early Modern English – the language used by Shakespeare – is dated from around 1500. It incorporated many Renaissance-era loans from Latin and Ancient Greek, as<text:s/>well as borrowings from other European languages, including French, German and Dutch.</text:p>
      <text:p text:style-name="P30"/>
      <text:p text:style-name="P31">Modern English proper, similar in most respects to that spoken today, was in place by the late 17th century. The English language came to be exported to other<text:s/>parts of the world through British colonisation, and is now the dominant language in Britain, Ireland, the USA, Canada, Australia, New Zealand. It is also spoken in India, parts of Africa, etc. Partially due to US influence, English gradually took on the statues of global lingua franca in the second half of the 20th century. This is especially true in Europe, where English has largely taken over the former roles of French and much earlier Latin as a common language used to conduct business an diplomacy, share scientific and technological information, and otherwise communicate across national boundaries. The efforts of English-speaking Christian missionaries have resulted in English becoming a second language for many other groups. Global variation among different English dialects and accents remains significant today.</text:p>
      <text:p text:style-name="P32"/>
      <text:p text:style-name="Standard"><text:span text:style-name="T33">A language family</text:span></text:p>
      <text:p text:style-name="P34">= a group of languages related through descent (původ) from a common ancestral language = parental language,= called the proto-language (prajazyk) of that family.</text:p>
      <text:p text:style-name="P35"/>
      <text:p text:style-name="P36">A proto-language = mother language or parental language or ancestral language (prajazyk)</text:p>
      <text:p text:style-name="P37"/>
      <text:p text:style-name="P38">Daughter languages</text:p>
      <text:p text:style-name="P39"/>
      <text:p text:style-name="P40">Proto-Germanic is a proto language of the Germanic branch/family</text:p>
      <text:p text:style-name="P41">It is the source of all Germanic languages = pragermánština = starogermánština; <text:s text:c="3"/>praslovanština – slovanské jazyka; pračeština – čestina</text:p>
      <text:p text:style-name="P42"/>
      <text:soft-page-break/>
      <text:p text:style-name="P43">The term “family“ reflects the tree model of language origination in historical linguistics. It makes use of a metaphor comparing languages to people in a biological family tree.</text:p>
      <text:p text:style-name="P44"/>
      <text:p text:style-name="P45">Proto-Indo-European ….. Indo-European languages</text:p>
      <text:p text:style-name="P46"/>
      <text:p text:style-name="P47"/>
      <text:p text:style-name="Standard"><text:span text:style-name="T48">British and American English</text:span></text:p>
      <text:p text:style-name="P49">Grammar: I haven´t got <text:s/>x <text:s/>I do not have</text:p>
      <text:p text:style-name="P50">I shall do it. <text:s/>x I will do it.</text:p>
      <text:p text:style-name="P51">Tendency to use the past simple instead of the present perfect in American English, because it is shorter. (I saw x <text:s/>I have seen).</text:p>
      <text:p text:style-name="P52"/>
      <text:p text:style-name="P53">Irregular verbs: <text:s/>learn – learnt – learnt <text:s text:c="3"/>x learn – learned – learned <text:s/>(US)</text:p>
      <text:p text:style-name="P54">dream – dreamt x dream – dreamed</text:p>
      <text:p text:style-name="P55">burn – burnt <text:s/>x burned</text:p>
      <text:p text:style-name="P56"/>
      <text:p text:style-name="P57">Tendency to simplify in US English both in terms of grammar and spelling.</text:p>
      <text:p text:style-name="P58"/>
      <text:p text:style-name="P59">LEXIS: <text:s/>sidewalk (US) = pavement;<text:s/>biscuit (UK) = cookie; queue (UK) = line; pants (US) = trousers; autumn (UK) = fall; holiday (UK) = vacation;</text:p>
      <text:p text:style-name="P60">flat (UK) = apartment; city centre (UK) = downtown</text:p>
      <text:p text:style-name="P61"/>
      <text:p text:style-name="P62">Usage of prepositions: on the street (US) x in the street; <text:s text:c="2"/>at the weekend (UK) x on the weekend</text:p>
      <text:p text:style-name="P63"/>
      <text:p text:style-name="P64">Usage of articles may also differ: <text:s text:c="3"/>to the hospital <text:s text:c="2"/>x to hospital (UK)</text:p>
      <text:p text:style-name="P65"/>
      <text:p text:style-name="P66">Spelling: tendency to simplify in US English</text:p>
      <text:p text:style-name="P67">dialogue <text:s text:c="2"/>x dialog (US)</text:p>
      <text:p text:style-name="P68">doughnut x donut <text:s/>(US)</text:p>
      <text:p text:style-name="P69">travelling x traveling (US)</text:p>
      <text:p text:style-name="P70"/>
      <text:p text:style-name="P71">colour x color; parlour x parlor, flavour x flavor <text:s text:c="2"/>(US)</text:p>
      <text:p text:style-name="P72">analyse x analyze (US) <text:s/>nationalise <text:s text:c="2"/>- ize (US)</text:p>
      <text:p text:style-name="P73"/>
      <text:p text:style-name="P74">Pronunciation: <text:s text:c="2"/>/r/ <text:s text:c="4"/>car, far, bird, work – it is pronounced in US English</text:p>
      <text:p text:style-name="P75">/o/ x /a/ <text:s text:c="6"/>hot, spot, god</text:p>
      <text:soft-page-break/>
      <text:p text:style-name="P76">either, tomato</text:p>
      <text:p text:style-name="P77"/>
      <text:p text:style-name="Standard"><text:span text:style-name="T78">DIALECTS</text:span></text:p>
      <text:p text:style-name="P79">A dialect is a particular form of a language which is used<text:s/>only in a specific region or by a specific social group.</text:p>
      <text:p text:style-name="P80">A Cockney is someone born in the East End (eastern central part) of London, especially a working-class person.</text:p>
      <text:p text:style-name="P81">The term Cockney also refers to the way Cockneys speak, their pronunciation, their accent, their dialect. It is traditionally spoken by working-class Londoners.</text:p>
      <text:p text:style-name="P82"/>
      <text:p text:style-name="P83"/>
      <text:p text:style-name="P84">Typical features=characteristics</text:p>
      <text:p text:style-name="P85"/>
      <text:p text:style-name="P86">A final -er is pronounced /ə/ - <text:s text:c="2"/>letter, sweater</text:p>
      <text:p text:style-name="P87"/>
      <text:p text:style-name="P88">/θ/ can become /f/: <text:s/>např. thin <text:s/>- místo tradičního --/θɪn/ se vysloví /fin/ <text:s text:c="5"/></text:p>
      <text:p text:style-name="P89">/ð/ can<text:s/>become /v/: např. bother - místo tradičního /bɒðə/ se vysloví /bɒvə/</text:p>
      <text:p text:style-name="P90"/>
      <text:p text:style-name="P91">H-dropping --- vynechávají se ve výslovnosti /h/ <text:s text:c="2"/>hotel</text:p>
      <text:p text:style-name="P92"/>
      <text:p text:style-name="P93">Grammatical features</text:p>
      <text:p text:style-name="P94"/>
      <text:p text:style-name="P95">Use of “me“ instead of “my“ ---- <text:s text:c="2"/>místo <text:s/>my book --- říkají me book</text:p>
      <text:p text:style-name="P96">Use of ain´t <text:s text:c="2"/>-- instead of isn´t, aren´t <text:s text:c="2"/></text:p>
      <text:p text:style-name="P97">Use of double negatives - <text:s text:c="4"/>I didn´t see nuffink (Ve spisovné angličtině je jen jeden zápor.)</text:p>
      <text:p text:style-name="P98"/>
      <text:p text:style-name="P99">Cockney speakers also occasionally use rhyming slang.</text:p>
      <text:p text:style-name="P100">FOR EXAMPLE:</text:p>
      <text:p text:style-name="P101"/>
      <text:p text:style-name="P102">slang word – meaning – original phrase</text:p>
      <text:p text:style-name="P103">dog - <text:s/>telephone <text:s text:c="14"/>dog-and-home</text:p>
      <text:p text:style-name="P104">plates - <text:s text:c="2"/>feet <text:s text:c="19"/>plates-of-meat</text:p>
      <text:p text:style-name="P105">frog <text:s text:c="2"/>- <text:s text:c="4"/>road <text:s text:c="13"/>frog-and-toad</text:p>
      <text:p text:style-name="P106">apples - stairs <text:s text:c="15"/>apples-and-pears</text:p>
      <text:p text:style-name="P107"/>
      <text:p text:style-name="P108">HOW CAN YOU IMPROVE YOUR LANGUAGE SKILLS? READING, SPEAKING, LISTENING and WRITING SKILLS?<text:s/></text:p>
      <text:soft-page-break/>
      <text:p text:style-name="P109">HOW CAN YOU IMPROVE<text:s/>YOUR PRONUNCIATION? GRAMMAR? VOCABULARY?</text:p>
      <text:p text:style-name="P110">HOW OFTEN DO YOU LEARN NEW WORDS AND EXPRESSIONS?</text:p>
      <text:p text:style-name="P111">HOW DO YOU LEARN AND PRACTICE NEW GRAMMAR?</text:p>
      <text:p text:style-name="P112">WHICH OTHER FOREIGN LANGUAGES DO YOU SPEAK/WOULD YOU LIKE TO LEARN AND WHY?</text:p>
      <text:p text:style-name="Standard"><text:span text:style-name="T113">WHAT MOTIVATES YOU TO STUDY FOREIGN LANGUAGES</text:span><text:span text:style-name="T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it, Radek</dc:creator>
    <meta:creation-date>2021-04-21T12:16:00Z</meta:creation-date>
    <dc:date>2021-04-29T15:32:00Z</dc:date>
    <meta:template xlink:href="Normal" xlink:type="simple"/>
    <meta:editing-cycles>14</meta:editing-cycles>
    <meta:editing-duration>PT6660S</meta:editing-duration>
    <meta:document-statistic meta:page-count="5" meta:paragraph-count="13" meta:word-count="1001" meta:character-count="6900" meta:row-count="49" meta:non-whitespace-character-count="5912"/>
  </office:meta>
</office:document-meta>
</file>