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5af" officeooo:paragraph-rsid="001705af"/>
    </style:style>
    <style:style style:name="T1" style:family="text">
      <style:text-properties officeooo:rsid="0018e5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s. <text:s/>12<text:span text:style-name="T1">3</text:span> a 12<text:span text:style-name="T1">4</text:span> v pracovním sešitu je nová slovní zásoba z lekce <text:span text:style-name="T1">3</text:span>. Vypište si slova, která jsou pro Vás nová, do slovníčku. <text:span text:style-name="T1">Tato slovní zásoba bude testová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4:18:11.254000000</meta:creation-date>
    <dc:date>2021-04-16T04:29:29.557000000</dc:date>
    <meta:editing-duration>PT2M1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" meta:word-count="30" meta:character-count="160" meta:non-whitespace-character-count="130"/>
  </office:meta>
</office:document-meta>
</file>