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f19d" officeooo:paragraph-rsid="0001f19d"/>
    </style:style>
    <style:style style:name="P2" style:family="paragraph" style:parent-style-name="Standard">
      <style:text-properties officeooo:rsid="00023a7a" officeooo:paragraph-rsid="00023a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DY!</text:p>
      <text:p text:style-name="P1">Na s. 50 a 51 v učebnici na seminář je text. Ten si přečtěte. Neznámá slova si vyhledejte ve slovníku, např. <text:a xlink:type="simple" xlink:href="http://www.dictionary.com/" text:style-name="Internet_20_link" text:visited-style-name="Visited_20_Internet_20_Link">www.dictionary.com</text:a>, a přepište si je do sešitu. Vypracujte cv. 7 a pošlete mi emailem – nikoli na fotografii.</text:p>
      <text:p text:style-name="P1"/>
      <text:p text:style-name="P1">Na s. 53 je cv. 17. Vypracujte písemně – dodržte limit 60-70 slov. V případě pochybnosti o pravopisu, předložce atd. se nebojte ověřit si to ve slovníku, např. v tomto super fantastickém slovníku: <text:a xlink:type="simple" xlink:href="https://www.ldoceonline.com/" text:style-name="Internet_20_link" text:visited-style-name="Visited_20_Internet_20_Link">https://www.ldoceonline.com/</text:a> Zašlete mi emailem. Známky zadám do Bakalářů. </text:p>
      <text:p text:style-name="P1"/>
      <text:p text:style-name="P1">Na s. 152, 153 a 154 jsou nová slovíčka k lekci 5. Vypište si do sešitu ta, která jsou pro Vás nová.</text:p>
      <text:p text:style-name="P1"/>
      <text:p text:style-name="P2">DOPORUČENÝ ÚKOL:</text:p>
      <text:p text:style-name="P2">Na s. 125 v oranžové učebnici si pročtěte oddíl 1.1 – levý sloupec (past perfect simple and continuous) – učivo nedávno probírané na online hodinách - <text:s/>a opište si do sešitu včetně příkladových vět. Tím, že si to opíšete, se to totiž učíte.</text:p>
      <text:p text:style-name="P1"/>
      <text:p text:style-name="P1">Good luck!</text:p>
      <text:p text:style-name="P1"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8:36:17.220000000</meta:creation-date>
    <dc:date>2021-05-04T18:46:36.328000000</dc:date>
    <meta:editing-duration>PT10M1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147" meta:character-count="864" meta:non-whitespace-character-count="719"/>
  </office:meta>
</office:document-meta>
</file>