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b41c" officeooo:paragraph-rsid="0011b41c"/>
    </style:style>
    <style:style style:name="P2" style:family="paragraph" style:parent-style-name="Standard">
      <style:text-properties officeooo:paragraph-rsid="0011b41c"/>
    </style:style>
    <style:style style:name="P3" style:family="paragraph" style:parent-style-name="Standard">
      <style:text-properties officeooo:rsid="0011b41c" officeooo:paragraph-rsid="0011b41c" fo:background-color="#ff8000"/>
    </style:style>
    <style:style style:name="T1" style:family="text">
      <style:text-properties officeooo:rsid="0011b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dy!</text:p>
      <text:p text:style-name="P3"/>
      <text:p text:style-name="P3">Úkol č. 1</text:p>
      <text:p text:style-name="P1"/>
      <text:p text:style-name="P1">Na s. 51 v učebnici vypracujte cv. 8 (osnova je v cv. 6, užitečné výrazy v cv. 7). Pokud se Vám víc líbí zadání z pracovního sešitu ze s. 47 ve cv. 5 a 6, můžete vypracovat to.</text:p>
      <text:p text:style-name="P1">Vypracovaný email mi zašlete emailem:)</text:p>
      <text:p text:style-name="P1"/>
      <text:p text:style-name="P1"/>
      <text:p text:style-name="P3">Úkol <text:s/>č. 2</text:p>
      <text:p text:style-name="P1">Přečtěte si jeden z níže uvedených článků. Slova bránící porozumění si vyhledejte ve slovníku, např. <text:a xlink:type="simple" xlink:href="http://Www.lexico.com/" text:style-name="Internet_20_link" text:visited-style-name="Visited_20_Internet_20_Link">Www.lexico.com</text:a> a přepište do sešitu. Obsah textu shrňte 3 větami a pošlete mi ho. K textu vypracujte 5 otázek takových, aby na ně šla najít odpověď v textu. Také mi je zašlete emailem.</text:p>
      <text:p text:style-name="P1"/>
      <text:p text:style-name="P2"><text:span text:style-name="T1">TEXT A: </text:span><text:a xlink:type="simple" xlink:href="https://edition.cnn.com/2021/03/25/entertainment/new-york-outdoor-performances-covid/index.html" text:style-name="Internet_20_link" text:visited-style-name="Visited_20_Internet_20_Link">New York plans a packed schedule of outdoor performances with spring - CNN</text:a> </text:p>
      <text:p text:style-name="P2"/>
      <text:p text:style-name="P2"><text:span text:style-name="T1">TEXT B: </text:span><text:a xlink:type="simple" xlink:href="https://edition.cnn.com/style/article/kim-kardashian-looted-roman-statue/index.html" text:style-name="Internet_20_link" text:visited-style-name="Visited_20_Internet_20_Link">Kim Kardashian denies purchasing 'looted' Roman statue - CNN Style</text:a> </text:p>
      <text:p text:style-name="P2"/>
      <text:p text:style-name="P2"><text:span text:style-name="T1">TEXT C: </text:span><text:a xlink:type="simple" xlink:href="https://edition.cnn.com/2021/05/10/media/teen-vogue-editor-versha-sharma/index.html" text:style-name="Internet_20_link" text:visited-style-name="Visited_20_Internet_20_Link">Teen Vogue has a new editor in chief, again: NowThis' Versha Sharma named to role - CNN</text:a> </text:p>
      <text:p text:style-name="P2"/>
      <text:p text:style-name="P1">Good luck!<text:line-break/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8:13:57.822000000</meta:creation-date>
    <dc:date>2021-05-13T18:32:25.287000000</dc:date>
    <meta:editing-duration>PT18M28S</meta:editing-duration>
    <meta:editing-cycles>1</meta:editing-cycles>
    <meta:document-statistic meta:table-count="0" meta:image-count="0" meta:object-count="0" meta:page-count="1" meta:paragraph-count="10" meta:word-count="147" meta:character-count="791" meta:non-whitespace-character-count="650"/>
    <meta:generator>LibreOffice/7.0.3.1$Windows_X86_64 LibreOffice_project/d7547858d014d4cf69878db179d326fc3483e082</meta:generator>
  </office:meta>
</office:document-meta>
</file>