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6247" officeooo:paragraph-rsid="00186247"/>
    </style:style>
    <style:style style:name="P2" style:family="paragraph" style:parent-style-name="Standard">
      <style:text-properties officeooo:rsid="001b49d5" officeooo:paragraph-rsid="001b49d5"/>
    </style:style>
    <style:style style:name="T1" style:family="text">
      <style:text-properties officeooo:rsid="001a05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OWDY!</text:p>
      <text:p text:style-name="P1">Na s. 137 vidíte v pravém sloupci oddíl 6.2 NON-DEFINING RELATIVE CLAUSES. Jde o učivo probrané na online hodině. Pročtěte si tento úsek a opište si jej do sešitu včetně příkladových vět. Tím, že si to opisujete, se to totiž učíte.</text:p>
      <text:p text:style-name="P1"/>
      <text:p text:style-name="P1"><text:span text:style-name="T1">Následně v</text:span>ypracujte cvičení 1 na s. 137 <text:span text:style-name="T1">vpravo dole</text:span> a na s. 138 cv. <text:span text:style-name="T1">2 v levém horním rohu. Zašlete mi emailem – nikoli na fotografii.</text:span></text:p>
      <text:p text:style-name="P1"/>
      <text:p text:style-name="P2">Good luck!<text:line-break/>RV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1:04:46.075000000</meta:creation-date>
    <dc:date>2021-05-05T12:35:25.993000000</dc:date>
    <meta:editing-duration>PT1H20M2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70" meta:character-count="383" meta:non-whitespace-character-count="316"/>
  </office:meta>
</office:document-meta>
</file>