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1464" officeooo:paragraph-rsid="00101464"/>
    </style:style>
    <style:style style:name="P2" style:family="paragraph" style:parent-style-name="Standard">
      <style:text-properties officeooo:rsid="0010c76a" officeooo:paragraph-rsid="0010c76a"/>
    </style:style>
    <style:style style:name="T1" style:family="text">
      <style:text-properties officeooo:rsid="001048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dy!</text:p>
      <text:p text:style-name="P1">V pracovním sešitě na s. 13 je text. Přečtěte si ho. Nová slova vyhledejte ve slovníku a přepište si je do sešitu, <text:span text:style-name="T1">využít můžete </text:span>např. <text:span text:style-name="T1">w</text:span><text:a xlink:type="simple" xlink:href="http://Www.dictionary.com/" text:style-name="Internet_20_link" text:visited-style-name="Visited_20_Internet_20_Link">ww.dictionary.com</text:a>. Vypracujte písemně cv. 2 a 3. Řešení mi pošlete emailem.</text:p>
      <text:p text:style-name="P2">Good luck!<text:line-break/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1:11:44.403000000</meta:creation-date>
    <dc:date>2021-05-11T01:16:50.031000000</dc:date>
    <meta:editing-duration>PT5M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" meta:word-count="40" meta:character-count="230" meta:non-whitespace-character-count="193"/>
  </office:meta>
</office:document-meta>
</file>