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00"/>
    </style:style>
    <style:style style:name="T3" style:parent-style-name="Standardnípísmoodstavce" style:family="text">
      <style:text-properties fo:background-color="#FFFF00"/>
    </style:style>
    <style:style style:name="T4" style:parent-style-name="Standardnípísmoodstavce" style:family="text">
      <style:text-properties fo:color="#000000"/>
    </style:style>
    <style:style style:name="P5" style:parent-style-name="Standard" style:family="paragraph">
      <style:paragraph-properties style:vertical-align="auto" fo:margin-bottom="0.1111in" fo:line-height="106%"/>
      <style:text-properties fo:hyphenate="true"/>
    </style:style>
    <style:style style:name="T6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7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fo:background-color="#FFFF00" style:language-asian="en" style:country-asian="US" style:language-complex="ar" style:country-complex="SA"/>
    </style:style>
    <style:style style:name="T8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Milé studentky, milí studenti,</text:p>
      <text:p text:style-name="Standarduser">Nadále pokračujete v psaní v programu ZAV, aniž byste se dívali na klávesnici. Cílem předmětu je, abyste uměli psát bez sledování klávesnice, proto to prosím dodržujte. Psát všemi deseti prsty se bude do<text:s/>budoucna jistě všem velmi hodit, protože v dnešní době jsou počítače ve firmách, nakladatelstvích, knihkupectvích, knihovnách atd. Pokud budete umět psát poslepu na klávesnici všemi deseti prsty, budete mít velké zvýhodnění.</text:p>
      <text:p text:style-name="Standarduser"/>
      <text:p text:style-name="Standarduser"/>
      <text:p text:style-name="Standarduser">V květnu 2021 je opět<text:s/><text:span text:style-name="T2">počet c</text:span><text:span text:style-name="T3">vičení</text:span><text:s/>na známky.</text:p>
      <text:p text:style-name="Standarduser">1____________1760</text:p>
      <text:p text:style-name="Standarduser">2____________1640</text:p>
      <text:p text:style-name="Standarduser">3____________1530</text:p>
      <text:p text:style-name="Standarduser"><text:span text:style-name="T4">4____________1400</text:span></text:p>
      <text:p text:style-name="Standarduser"/>
      <text:p text:style-name="Standarduser"/>
      <text:p text:style-name="Standarduser"/>
      <text:p text:style-name="P5"><text:span text:style-name="T6">Do konce dubna jste měli za úkol napsat<text:s/></text:span><text:span text:style-name="T7">třetí čtvrtletní práci</text:span><text:span text:style-name="T8"><text:s/>a také klasifikaci v ZAVu – známky zadám do Bakalářů (rychlost a přesnost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Titulek" style:display-name="Titulek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Normálnítabulka1" style:display-name="Normální tabulka1" style:family="paragraph">
      <style:paragraph-properties fo:widows="2" fo:orphans="2"/>
      <style:text-properties style:font-name-complex="Liberation Serif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Vit, Radek</dc:creator>
    <meta:creation-date>2021-05-04T15:23:00Z</meta:creation-date>
    <dc:date>2021-05-04T15:2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22" meta:row-count="5" meta:non-whitespace-character-count="619"/>
  </office:meta>
</office:document-meta>
</file>