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T3" style:parent-style-name="Standardnípísmoodstavce" style:family="text">
      <style:text-properties fo:background-color="#FFFF00"/>
    </style:style>
    <style:style style:name="T4" style:parent-style-name="Standardnípísmoodstavce" style:family="text">
      <style:text-properties fo:color="#000000"/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P7" style:parent-style-name="Standard" style:family="paragraph">
      <style:paragraph-properties style:vertical-align="auto" fo:margin-bottom="0.1111in" fo:line-height="107%"/>
      <style:text-properties fo:hyphenate="true"/>
    </style:style>
    <style:style style:name="T8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9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10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11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Standard" style:family="paragraph">
      <style:paragraph-properties style:vertical-align="auto" fo:margin-bottom="0.1111in" fo:line-height="107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15" style:parent-style-name="Standard" style:family="paragraph">
      <style:paragraph-properties style:vertical-align="auto" fo:margin-bottom="0.1111in" fo:line-height="107%"/>
      <style:text-properties fo:hyphenate="true"/>
    </style:style>
    <style:style style:name="T16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17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fo:background-color="#FFFF00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1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2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4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Standardnípísmoodstavce" style:family="text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Standard" style:family="paragraph">
      <style:paragraph-properties style:vertical-align="auto" fo:margin-bottom="0.1111in" fo:line-height="107%"/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Milé studentky, milí studenti,</text:p>
      <text:p text:style-name="Standarduser">Nadále pokračujete v psaní v programu ZAV, aniž byste se dívali na klávesnici. Cílem předmětu je, abyste uměli psát bez sledování klávesnice, proto to prosím dodržujte. Psát všemi deseti prsty se bude do<text:s/>budoucna jistě všem velmi hodit, protože v dnešní době jsou počítače ve firmách, nakladatelstvích, knihkupectvích, knihovnách atd. Pokud budete umět psát poslepu na klávesnici všemi deseti prsty, budete mít velké zvýhodnění.</text:p>
      <text:p text:style-name="Standarduser"/>
      <text:p text:style-name="Standarduser"/>
      <text:p text:style-name="Standarduser">V květnu 2021 je opět<text:s/><text:span text:style-name="T2">počet cv</text:span><text:span text:style-name="T3">ičení</text:span><text:s/>na známky.</text:p>
      <text:p text:style-name="Standarduser">1____________1760</text:p>
      <text:p text:style-name="Standarduser">2____________1640</text:p>
      <text:p text:style-name="Standarduser">3____________1530</text:p>
      <text:p text:style-name="Standarduser"><text:span text:style-name="T4">4____________1</text:span><text:span text:style-name="T5">40</text:span><text:span text:style-name="T6">0</text:span></text:p>
      <text:p text:style-name="Standarduser"/>
      <text:p text:style-name="Standarduser"/>
      <text:p text:style-name="Standarduser"/>
      <text:p text:style-name="P7"><text:span text:style-name="T8">Do konce dubna</text:span><text:span text:style-name="T9"><text:s/>jste měli za úkol napsat<text:s/></text:span><text:span text:style-name="T10">třetí čtvrtletní práci</text:span><text:span text:style-name="T11"><text:s/></text:span><text:span text:style-name="T12">a také klasifikaci<text:s/></text:span><text:span text:style-name="T13">v ZAVu – známky zadám do Bakalářů (rychlost a přesnost).</text:span></text:p>
      <text:p text:style-name="P14"/>
      <text:p text:style-name="P15"><text:span text:style-name="T16">Životo</text:span><text:span text:style-name="T17">pis.</text:span><text:span text:style-name="T18"><text:s text:c="2"/>V učebnici<text:s/></text:span><text:span text:style-name="T19">na s. 1</text:span><text:span text:style-name="T20">00 vidíte ukázku životopisu, jež jsme rozebírali na online hodině. Podle tohoto příkladu</text:span><text:span text:style-name="T21"><text:s/>vypracujte<text:s/></text:span><text:span text:style-name="T22">svůj vlastní životopis a<text:s/></text:span><text:span text:style-name="T23">zašlete mi<text:s/></text:span><text:span text:style-name="T24">jej<text:s/></text:span><text:span text:style-name="T25">emailem v textovém souboru. Nezasílejte mi prosím odkaz na soubory uložené v CLOUDU. Nezasílejte mi fotografie. Známky zadám do Bakalářů.</text:span></text:p>
      <text:p text:style-name="P26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Normálnítabulka1" style:display-name="Normální tabulka1" style:family="paragraph">
      <style:paragraph-properties fo:widows="2" fo:orphans="2"/>
      <style:text-properties style:font-name-complex="Liberation Serif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Vit, Radek</dc:creator>
    <meta:creation-date>2021-04-13T14:30:00Z</meta:creation-date>
    <dc:date>2021-05-01T00:56:00Z</dc:date>
    <meta:template xlink:href="Normal" xlink:type="simple"/>
    <meta:editing-cycles>6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9" meta:character-count="1032" meta:row-count="7" meta:non-whitespace-character-count="885"/>
  </office:meta>
</office:document-meta>
</file>