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background-color="#FF0000"/>
    </style:style>
    <style:style style:name="P3" style:parent-style-name="Standard" style:family="paragraph">
      <style:text-properties fo:background-color="#FF0000"/>
    </style:style>
    <style:style style:name="P4" style:parent-style-name="Standard" style:family="paragraph">
      <style:text-properties fo:background-color="#FF0000"/>
    </style:style>
    <style:style style:name="T5" style:parent-style-name="Standardnípísmoodstavce" style:family="text">
      <style:text-properties fo:color="#000000"/>
    </style:style>
    <style:style style:name="T6" style:parent-style-name="Standardnípísmoodstavce" style:family="text">
      <style:text-properties fo:color="#000000"/>
    </style:style>
    <style:style style:name="T7" style:parent-style-name="Standardnípísmoodstavce" style:family="text">
      <style:text-properties fo:background-color="#FF0000"/>
    </style:style>
    <style:style style:name="P8" style:parent-style-name="Standard" style:family="paragraph">
      <style:text-properties fo:background-color="#FF0000"/>
    </style:style>
    <style:style style:name="T9" style:parent-style-name="Standardnípísmoodstavce" style:family="text">
      <style:text-properties fo:background-color="#FF0000"/>
    </style:style>
    <style:style style:name="T10" style:parent-style-name="Standardnípísmoodstavce" style:family="text">
      <style:text-properties fo:background-color="#FF0000"/>
    </style:style>
  </office:automatic-styles>
  <office:body>
    <office:text text:use-soft-page-breaks="true">
      <text:p text:style-name="P1">ÚLOHA Č. 1.</text:p>
      <text:p text:style-name="Standard">FAITES DIX<text:s/>QUESTIONS. <text:s text:c="2"/>UTVOŘTE 10 OTÁZEK na níže uvedená témata a pošlete mi je emailem.</text:p>
      <text:p text:style-name="Standard"/>
      <text:p text:style-name="Standard">LES SUJETS/ TÉMATA:</text:p>
      <text:p text:style-name="Standard"/>
      <text:p text:style-name="Standard">1) votre famille</text:p>
      <text:p text:style-name="Standard">2) vous</text:p>
      <text:p text:style-name="Standard">3) école</text:p>
      <text:p text:style-name="Standard">4) votre pays</text:p>
      <text:p text:style-name="Standard"/>
      <text:p text:style-name="Standard"/>
      <text:p text:style-name="Standard">ÚLOHA č. 2:</text:p>
      <text:p text:style-name="Standard"/>
      <text:p text:style-name="Standard">Napište slovem a pošlete v emailu:</text:p>
      <text:p text:style-name="Standard">22,45</text:p>
      <text:p text:style-name="Standard">6,15</text:p>
      <text:p text:style-name="Standard">9,30</text:p>
      <text:p text:style-name="Standard">8,10</text:p>
      <text:p text:style-name="Standard">9,53</text:p>
      <text:p text:style-name="Standard">Je poledne.</text:p>
      <text:p text:style-name="Standard">Je půlnoc.</text:p>
      <text:p text:style-name="Standard"/>
      <text:p text:style-name="Standard"/>
      <text:p text:style-name="Standard"/>
      <text:p text:style-name="Standard">ÚLOHA č. 3</text:p>
      <text:p text:style-name="Standard"/>
      <text:p text:style-name="Standard">Opište<text:s/>alespoň 3x úvodní text z lekce 3C – s. 38 v učebnici.</text:p>
      <text:p text:style-name="Standard"/>
      <text:p text:style-name="Standard">ÚLOHA č. 4</text:p>
      <text:p text:style-name="Standard"/>
      <text:p text:style-name="Standard">COPIEZ DANS VOS CAHIERS. <text:s/>PŘEPIŠTE SI DO SEŠITU UČIVO PROBRANÉ NA ONLINE HODINĚ:</text:p>
      <text:p text:style-name="Standard"/>
      <text:p text:style-name="Standard">určování času</text:p>
      <text:p text:style-name="Standard"/>
      <text:p text:style-name="Standard">une heure – HODINA</text:p>
      <text:p text:style-name="Standard">une minute - minuta</text:p>
      <text:p text:style-name="Standard"/>
      <text:p text:style-name="Standard">Quelle heure est-il? Kolik je hodin?</text:p>
      <text:p text:style-name="Standard">Vous avez l´heure?</text:p>
      <text:p text:style-name="Standard"/>
      <text:p text:style-name="P2">Il <text:s/>- <text:s/>ono – neosobní</text:p>
      <text:p text:style-name="Standard"/>
      <text:p text:style-name="Standard">Il est une heure. <text:s/>Je jedna hodina.</text:p>
      <text:p text:style-name="Standard">Il est deux heures. Jsou dvě hodiny.</text:p>
      <text:p text:style-name="Standard">Il est midi. Je poledne.</text:p>
      <text:p text:style-name="Standard">La nuit – noc.</text:p>
      <text:p text:style-name="Standard">Il est minuit. Je půlnoc.</text:p>
      <text:p text:style-name="Standard"/>
      <text:p text:style-name="P3">demi</text:p>
      <text:p text:style-name="P4">demie----- půl</text:p>
      <text:p text:style-name="Standard"/>
      <text:p text:style-name="Standard">Il est midi et demi. -------mužský rod <text:s text:c="4"/>12,30</text:p>
      <text:p text:style-name="Standard"><text:span text:style-name="T5">Il est une<text:s/></text:span><text:span text:style-name="T6">heure et demie. <text:s/>– ženský rod <text:s/></text:span>1,30</text:p>
      <text:p text:style-name="Standard"/>
      <text:p text:style-name="Standard"/>
      <text:p text:style-name="Standard"><text:span text:style-name="T7">SPOJKA „ET“</text:span><text:s text:c="2"/>(a) se používá, když přidáváme minuty od celé hodiny do půl.</text:p>
      <text:p text:style-name="Standard"/>
      <text:p text:style-name="Standard">11,10 <text:s/>Il est onze heures et dix minutes. <text:s text:c="2"/>Stručněji: Il est onze heures dix.</text:p>
      <text:p text:style-name="Standard"/>
      <text:p text:style-name="Standard"/>
      <text:p text:style-name="P8">ČTVRT, tři čtvrtě – QUART</text:p>
      <text:p text:style-name="Standard"/>
      <text:p text:style-name="Standard">11, 15 <text:s text:c="2"/>Il est onze heures et<text:s/>quart.</text:p>
      <text:p text:style-name="Standard"/>
      <text:p text:style-name="Standard"/>
      <text:p text:style-name="Standard">Minuty od 31-60, odečítáte od následující celé hodiny.</text:p>
      <text:p text:style-name="Standard">15,31 <text:s text:c="4"/>Il est seize heures<text:s/><text:span text:style-name="T9">MOINS</text:span><text:s/>29 minutes.</text:p>
      <text:p text:style-name="Standard">15,40 <text:s text:c="4"/>Il est seize heures moins vingt.</text:p>
      <text:p text:style-name="Standard"/>
      <text:p text:style-name="Standard">15, 45 <text:s/>Il est seize heures moins<text:s/><text:span text:style-name="T10">le</text:span><text:s/>quart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t, Radek</dc:creator>
    <meta:creation-date>2021-05-04T14:01:00Z</meta:creation-date>
    <dc:date>2021-05-04T14:33:00Z</dc:date>
    <meta:template xlink:href="Normal" xlink:type="simple"/>
    <meta:editing-cycles>8</meta:editing-cycles>
    <meta:editing-duration>PT6900S</meta:editing-duration>
    <meta:document-statistic meta:page-count="2" meta:paragraph-count="2" meta:word-count="181" meta:character-count="1250" meta:row-count="8" meta:non-whitespace-character-count="1071"/>
  </office:meta>
</office:document-meta>
</file>