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ba4b" officeooo:paragraph-rsid="0000ba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matika K3</text:p>
      <text:p text:style-name="P1">Na s. 125 v oranžové učebnici je pravý sloupec: kapitola 1.2 used to a would. Pročtěte si toto gramatické učivo, které jsme probrali na online hodině a opište si gramatická pravidla včetně příkladových vět do sešitu. Tím, že si to opisujete, se to učíte.</text:p>
      <text:p text:style-name="P1"/>
      <text:p text:style-name="P1">Dobrovolný úkol: Napište 10 vlastních vět na sloveso USED TO: kladné věty, záporné věty, otázky a 3 kladné věty na sloveso WOULD, aby vyjadřovaly minulé opakované děje. Zašlete mi emailem a označte jako DOBROVOLNÝ ÚKOL:)</text:p>
      <text:p text:style-name="P1"/>
      <text:p text:style-name="P1">GOOD LUCK!<text:line-break/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2:00:22.295000000</meta:creation-date>
    <dc:date>2021-05-13T12:04:16.976000000</dc:date>
    <meta:editing-duration>PT3M55S</meta:editing-duration>
    <meta:editing-cycles>1</meta:editing-cycles>
    <meta:document-statistic meta:table-count="0" meta:image-count="0" meta:object-count="0" meta:page-count="1" meta:paragraph-count="4" meta:word-count="84" meta:character-count="499" meta:non-whitespace-character-count="419"/>
    <meta:generator>LibreOffice/7.0.3.1$Windows_X86_64 LibreOffice_project/d7547858d014d4cf69878db179d326fc3483e082</meta:generator>
  </office:meta>
</office:document-meta>
</file>