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9dc3" officeooo:paragraph-rsid="00019dc3"/>
    </style:style>
    <style:style style:name="P2" style:family="paragraph" style:parent-style-name="Standard">
      <style:text-properties officeooo:rsid="000345d7" officeooo:paragraph-rsid="000345d7"/>
    </style:style>
    <style:style style:name="T1" style:family="text">
      <style:text-properties officeooo:rsid="000493d0"/>
    </style:style>
    <style:style style:name="T2" style:family="text">
      <style:text-properties officeooo:rsid="00057f6d"/>
    </style:style>
    <style:style style:name="T3" style:family="text">
      <style:text-properties officeooo:rsid="0007a213"/>
    </style:style>
    <style:style style:name="T4" style:family="text">
      <style:text-properties officeooo:rsid="000884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JOUR, BONJOUR!</text:p>
      <text:p text:style-name="P1"/>
      <text:p text:style-name="P1">Do chybějících vět doplňte vždy jedno slovo:</text:p>
      <text:p text:style-name="P1"/>
      <text:p text:style-name="P1">Pierre ___ chez Monsieur Legrand.</text:p>
      <text:p text:style-name="P1">Ce ___ tes magazines.</text:p>
      <text:p text:style-name="P1">Jeanne est ___ copine.</text:p>
      <text:p text:style-name="P1">_____ revoir.</text:p>
      <text:p text:style-name="P1">Nous sommes ___ Belgique.</text:p>
      <text:p text:style-name="P1">Elles sont ___ Canada.</text:p>
      <text:p text:style-name="P1"/>
      <text:p text:style-name="P1">Převeďte do záporu.</text:p>
      <text:p text:style-name="P1">Je cherche Denis.</text:p>
      <text:p text:style-name="P1">C´est Michel.</text:p>
      <text:p text:style-name="P1"/>
      <text:p text:style-name="P1">Převeďte do množného čísla:</text:p>
      <text:p text:style-name="P1">C´est une chaise moderne.</text:p>
      <text:p text:style-name="P1">C´est le petit livre de Marie.</text:p>
      <text:p text:style-name="P1">leur chien</text:p>
      <text:p text:style-name="P1">notre cahier</text:p>
      <text:p text:style-name="P1"/>
      <text:p text:style-name="P1">Převeďte do jednotného čísla:</text:p>
      <text:p text:style-name="P1">les journaux russes</text:p>
      <text:p text:style-name="P1">ses soeurs</text:p>
      <text:p text:style-name="P1">des maisons </text:p>
      <text:p text:style-name="P1"/>
      <text:p text:style-name="P1">Výše uvedené mi zašlete emailem – nikoli na fotografii. Známky zadám do Bakalářů.</text:p>
      <text:p text:style-name="P1"/>
      <text:p text:style-name="P1">Na s. 172 v učebnici si zopakujte a cvičně alespoň 3x opište tvary nepravidelných a pravidelných sloves v přítomném čase – druhý sloupec - présent: PARLER, SE LAVER, ETRE, AVOIR</text:p>
      <text:p text:style-name="P1"/>
      <text:p text:style-name="P1"><text:span text:style-name="T2">N</text:span>a s. 173-176 si zopakujte ta nepravidelná slovesa, která jsme již probírali, např. <text:span text:style-name="T2">ALLER, </text:span>DIRE. Jde o druhý sloupec – přítomný čas – présent.</text:p>
      <text:p text:style-name="P1"/>
      <text:p text:style-name="P1">Na s. 177 si zopakujte v posledním odstavci pravidla <text:span text:style-name="T3">výslovnosti určitých skupin hlásek -</text:span> korespondence mezi pravopisem a výslovností. <text:span text:style-name="T3">D</text:span>o sešitu si opište poslední úsek: GROUPES DE VOYELLES – Skupiny samohlásek.</text:p>
      <text:p text:style-name="P1"/>
      <text:p text:style-name="P2">V prvním sloupci je skupina hlásek, v hranatých závorkách je uvedena výslovnost, pak následují příklady na to.</text:p>
      <text:p text:style-name="P2"/>
      <text:p text:style-name="P2">Ze s. 178 si opište druhý odstavec do sešitu – CONSONNES – souhlásky.</text:p>
      <text:p text:style-name="P2"/>
      <text:p text:style-name="P2">Ze s. 178 si do sešitu přepište názvy interpunkčních znamének – principaux signes de ponctuation a les accents et signes orthographiques - názvy diakritických znamének. <text:span text:style-name="T4">Jde o poslední dva odstavce.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4T18:03:09.351000000</meta:creation-date>
    <dc:date>2021-05-04T18:29:30.637000000</dc:date>
    <meta:editing-duration>PT11M38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7" meta:word-count="219" meta:character-count="1407" meta:non-whitespace-character-count="1206"/>
  </office:meta>
</office:document-meta>
</file>