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</office:font-face-decls>
  <office:automatic-styles>
    <style:style style:name="P1" style:parent-style-name="Nadpis2" style:master-page-name="MP0" style:family="paragraph">
      <style:paragraph-properties fo:break-before="page"/>
    </style:style>
    <style:style style:name="T2" style:parent-style-name="Standardnípísmoodstavce" style:family="text">
      <style:text-properties fo:background-color="#FFFF00"/>
    </style:style>
  </office:automatic-styles>
  <office:body>
    <office:text text:use-soft-page-breaks="true">
      <text:h text:style-name="P1" text:outline-level="2">PEK – K1</text:h>
      <text:p text:style-name="Standard">Milé studentky, milí studenti,</text:p>
      <text:p text:style-name="Standard">Nadále pokračujete v psaní v programu ZAV, aniž byste se dívali na klávesnici. Cílem předmětu je, abyste uměli psát bez sledování klávesnice, proto to prosím dodržujte. Psát všemi deseti prsty se<text:s/>bude do budoucna jistě všem velmi hodit, protože v dnešní době jsou počítače ve firmách, nakladatelstvích, knihkupectvích, knihovnách atd. Pokud budete umět psát poslepu na klávesnici všemi deseti prsty, budete mít velké zvýhodnění.</text:p>
      <text:p text:style-name="Standard"/>
      <text:p text:style-name="Standard">V květnu 2021 je počet<text:s/>cvičení také na známky. Zde jsou<text:s/>limity:</text:p>
      <text:p text:style-name="Standard">Známka -------- počet cvičení</text:p>
      <text:p text:style-name="Standard">1--------------1080</text:p>
      <text:p text:style-name="Standard">2---------------990</text:p>
      <text:p text:style-name="Standard">3---------------900</text:p>
      <text:p text:style-name="Standard">4---------------810</text:p>
      <text:p text:style-name="Standard">Do konce dubna jste měli napsat klasifikaci za březen-duben a také<text:s/><text:span text:style-name="T2">třetí čtvrtletní práci</text:span><text:s/>v ZAVu – známky zadám do Bakalářů (rychlost a přesnost)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="Calibri Light" style:font-name-asian="F" fo:color="#2E74B5" fo:font-size="13pt" style:font-size-asian="13pt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Lucida Sans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Nadpis2Char" style:display-name="Nadpis 2 Char" style:family="text" style:parent-style-name="Standardnípísmoodstavce">
      <style:text-properties style:font-name="Calibri Light" style:font-name-asian="F" style:font-name-complex="F" fo:color="#2E74B5" fo:font-size="13pt" style:font-size-asian="13pt" style:font-size-complex="13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udent</meta:initial-creator>
    <dc:creator>Vit, Radek</dc:creator>
    <meta:creation-date>2021-04-13T15:03:00Z</meta:creation-date>
    <dc:date>2021-05-01T01:16:00Z</dc:date>
    <meta:template xlink:href="Normal" xlink:type="simple"/>
    <meta:editing-cycles>4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4" meta:character-count="791" meta:row-count="5" meta:non-whitespace-character-count="678"/>
  </office:meta>
</office:document-meta>
</file>